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55b3" style:font-size-asian="12pt" style:font-weight-asian="normal" style:font-size-complex="12pt" style:font-weight-complex="normal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40ee8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40ee85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/>
      <style:text-properties style:font-name="Nimbus Roman No9 L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officeooo:rsid="001b55b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loext:opacity="100%" fo:letter-spacing="normal" fo:language="pt" fo:country="BR" fo:font-style="normal" officeooo:rsid="001dce8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22b3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5d46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766d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3834d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57912"/>
    </style:style>
    <style:style style:name="T10" style:family="text">
      <style:text-properties officeooo:rsid="002a651f"/>
    </style:style>
    <style:style style:name="T11" style:family="text">
      <style:text-properties officeooo:rsid="002dd18b"/>
    </style:style>
    <style:style style:name="T12" style:family="text">
      <style:text-properties officeooo:rsid="002f8bd6"/>
    </style:style>
    <style:style style:name="T13" style:family="text">
      <style:text-properties officeooo:rsid="0032587a"/>
    </style:style>
    <style:style style:name="T14" style:family="text">
      <style:text-properties officeooo:rsid="003b03e8"/>
    </style:style>
    <style:style style:name="T15" style:family="text">
      <style:text-properties officeooo:rsid="003cf72b"/>
    </style:style>
    <style:style style:name="T16" style:family="text">
      <style:text-properties officeooo:rsid="003e9c05"/>
    </style:style>
    <style:style style:name="T17" style:family="text">
      <style:text-properties officeooo:rsid="003f1b46"/>
    </style:style>
    <style:style style:name="T18" style:family="text">
      <style:text-properties officeooo:rsid="0040ee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8">3052</text:span>/20<text:span text:style-name="T12">25</text:span></text:p>
      <text:p text:style-name="P6"><text:span text:style-name="T13">Conserto de i</text:span><text:span text:style-name="T10">nfiltração no passeio </text:span><text:span text:style-name="T18">d</text:span><text:span text:style-name="T10">a </text:span><text:span text:style-name="T18">R</text:span><text:span text:style-name="T15">ua </text:span><text:span text:style-name="T16">São Luiz Gonzaga</text:span><text:span text:style-name="T14">, </text:span><text:span text:style-name="T18">nº </text:span><text:span text:style-name="T16">344</text:span><text:span text:style-name="T10">, </text:span><text:span text:style-name="T18">no </text:span><text:span text:style-name="T10">Bairro </text:span><text:span text:style-name="T16">Guarani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1"/>
      <text:p text:style-name="P11">Conserto de infiltração no passeio da Rua São Luiz Gonzaga, nº 344, no Bairro Guarani.</text:p>
      <text:p text:style-name="P11"/>
      <text:p text:style-name="P11"><text:span text:style-name="T10">No endereço citado, existe </text:span><text:span text:style-name="T12">um </text:span><text:span text:style-name="T10">buraco </text:span><text:span text:style-name="T6">no passei</text:span><text:span text:style-name="T7">o colocando em risco a integridade física das pessoas que passam pelo local. </text:span><text:span text:style-name="T3">M</text:span><text:span text:style-name="T2">otivo </text:span><text:span text:style-name="T3">pelo qual os moradores</text:span><text:span text:style-name="T5"> </text:span><text:span text:style-name="T3">pedem </text:span><text:span text:style-name="T2">urgência </text:span><text:span text:style-name="T6">no atendimento da demanda</text:span><text:span text:style-name="T4">.</text:span></text:p>
      <text:p text:style-name="P11"><text:span text:style-name="T4"/></text:p>
      <text:p text:style-name="P11"><text:span text:style-name="T4"/></text:p>
      <text:p text:style-name="P11">Novo Hamburgo, <text:span text:style-name="T17">2</text:span><text:span text:style-name="T15">8</text:span><text:span text:style-name="T11"> de </text:span><text:span text:style-name="T15">agosto</text:span><text:span text:style-name="T11"> </text:span>de 20<text:span text:style-name="T12">25</text:span>.</text:p>
      <text:p text:style-name="P11"/>
      <text:p text:style-name="P11"/>
      <text:p text:style-name="P11"/>
      <text:p text:style-name="P11"/>
      <text:p text:style-name="P11"/>
      <text:p text:style-name="P12">Vereador <text:span text:style-name="T9">Nor Boen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o autor.</text:p>
      <text:p text:style-name="P14">/<text:span text:style-name="T1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3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72" meta:character-count="1039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