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70c530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70c530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70c53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70c53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e063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2af4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65a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etter-spacing="-0.011cm" fo:language="pt" fo:country="BR" style:text-underline-style="none" fo:font-weight="normal" officeooo:rsid="006e0a05" officeooo:paragraph-rsid="0065a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39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68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style:text-underline-style="none" fo:font-weight="normal" officeooo:rsid="00620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style:text-underline-style="none" fo:font-weight="normal" officeooo:rsid="0065a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style:text-underline-style="none" fo:font-weight="normal" officeooo:rsid="0063e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style:text-underline-style="none" fo:font-weight="normal" officeooo:rsid="0059bb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style:text-underline-style="none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style:text-underline-style="none" fo:font-weight="normal" officeooo:rsid="0070c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style:text-underline-style="none" fo:font-weight="normal" officeooo:rsid="00768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4e1285"/>
    </style:style>
    <style:style style:name="T19" style:family="text">
      <style:text-properties officeooo:rsid="0070c530"/>
    </style:style>
    <style:style style:name="T20" style:family="text">
      <style:text-properties officeooo:rsid="00c74318"/>
    </style:style>
    <style:style style:name="T21" style:family="text">
      <style:text-properties officeooo:rsid="00739015"/>
    </style:style>
    <style:style style:name="T22" style:family="text">
      <style:text-properties officeooo:rsid="0075466f"/>
    </style:style>
    <style:style style:name="T23" style:family="text">
      <style:text-properties officeooo:rsid="007688ae"/>
    </style:style>
    <style:style style:name="T24" style:family="text">
      <style:text-properties fo:font-variant="normal" fo:text-transform="none" fo:color="#1f1f1f" loext:opacity="100%" style:font-name="Arial1" fo:font-size="10.5pt" fo:letter-spacing="normal" fo:font-style="normal" fo:font-weight="normal"/>
    </style:style>
    <style:style style:name="T25" style:family="text">
      <style:text-properties officeooo:rsid="007942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18">º </text:span><text:span text:style-name="T25">1235</text:span><text:span text:style-name="T18">/</text:span><text:span text:style-name="T19">202</text:span><text:span text:style-name="T23">5</text:span></text:p>
      <text:p text:style-name="P13"><text:span text:style-name="T4">Voto de </text:span><text:span text:style-name="T8">Congratulações à</text:span><text:span text:style-name="T9"> </text:span><text:span text:style-name="T10">EMEI</text:span><text:span text:style-name="T11"> </text:span><text:span text:style-name="T12">Peter Pan</text:span><text:span text:style-name="T13"> </text:span><text:span text:style-name="T14">pela passagem dos seus </text:span><text:span text:style-name="T16">3</text:span><text:span text:style-name="T17">1</text:span><text:span text:style-name="T15"> anos de fundação</text:span><text:span text:style-name="T8">.</text:span></text:p>
      <text:p text:style-name="P17">Considerando que a EMEI Peter Pan completa, no dia 24 de setembro, seu <text:span text:style-name="T23">31°</text:span> aniversário.</text:p>
      <text:p text:style-name="P18"/>
      <text:p text:style-name="P18">Considerando a competência da EMEI Peter Pan, sua direção, educadores e funcionários, que trabalham com eficiência, proporcionando formação, apoio e assistência aos estudantes e à comunidade, sempre valorizando a família e a capacitação do ser humano, evidenciando, em sua trajetória, uma história sedimentada no conhecimento e na educação escolar como base para um futuro melhor.</text:p>
      <text:p text:style-name="P18"/>
      <text:p text:style-name="P18">Dessa forma, requer-se que seja consignado em Ata Voto de Congratulações à EMEI Peter Pan e seja oficiado à homenageada, com as congratulações em nome desta Casa Legislativa.</text:p>
      <text:p text:style-name="P18"/>
      <text:p text:style-name="P18"/>
      <text:p text:style-name="P14"><text:span text:style-name="T3">Novo Hamburgo, </text:span><text:span text:style-name="T6">2</text:span><text:span text:style-name="T7">8</text:span><text:span text:style-name="T5"> de </text:span><text:span text:style-name="T6">agosto</text:span><text:span text:style-name="T5"> de 202</text:span><text:span text:style-name="T7">5</text:span><text:span text:style-name="T3">.</text:span></text:p>
      <text:p text:style-name="P16"/>
      <text:p text:style-name="P7"/>
      <text:p text:style-name="P8">Vereado<text:span text:style-name="T20">r </text:span><text:span text:style-name="T23">Ito Luciano</text:span><text:span text:style-name="T20"> </text:span></text:p>
      <text:p text:style-name="P9"/>
      <text:p text:style-name="P12"/>
      <text:p text:style-name="P1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2">a</text:span> autor<text:span text:style-name="T22">a</text:span>.</text:p>
      <text:p text:style-name="P10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8T16:16:26.931582539</dc:date>
    <meta:print-date>2021-08-17T14:06:07.412000000</meta:print-date>
    <meta:editing-cycles>83</meta:editing-cycles>
    <meta:editing-duration>PT11H10M6S</meta:editing-duration>
    <meta:generator>LibreOffice/7.4.7.2$Linux_X86_64 LibreOffice_project/40$Build-2</meta:generator>
    <meta:printed-by>Milena Silveira</meta:printed-by>
    <meta:document-statistic meta:table-count="0" meta:image-count="1" meta:object-count="0" meta:page-count="1" meta:paragraph-count="15" meta:word-count="201" meta:character-count="1239" meta:non-whitespace-character-count="1050"/>
  </office:meta>
</office:document-meta>
</file>