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522cm"/>
          <style:tab-stop style:position="3.034cm"/>
        </style:tab-stops>
      </style:paragraph-properties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style:font-name="Nimbus Roman" fo:font-size="12pt" fo:font-weight="normal" officeooo:paragraph-rsid="00a4023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style:font-name="Nimbus Roman" fo:font-size="12pt" fo:font-weight="normal" officeooo:paragraph-rsid="009f8e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89756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2.522cm"/>
          <style:tab-stop style:position="3.034cm"/>
        </style:tab-stops>
      </style:paragraph-properties>
      <style:text-properties style:font-name="Nimbus Roman" officeooo:paragraph-rsid="0072065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9f8ea3" officeooo:paragraph-rsid="009f8ea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6bf817" officeooo:paragraph-rsid="00a11fe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72065b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style:font-name="Nimbus Roman" fo:font-size="12pt" fo:font-weight="normal" officeooo:paragraph-rsid="00a4023f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2.522cm"/>
          <style:tab-stop style:position="3.034cm"/>
        </style:tab-stops>
      </style:paragraph-properties>
      <style:text-properties style:font-name="Nimbus Roman" officeooo:paragraph-rsid="0072065b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6bf817" officeooo:paragraph-rsid="00a4023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22cm"/>
          <style:tab-stop style:position="3.03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6bf817" officeooo:paragraph-rsid="00a4351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loext:opacity="0%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a16f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66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e8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43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9debeb" style:font-name-asian="Times New Roman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1de7fe" style:font-name-asian="Times New Roma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86bd7e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9d95a0" style:font-name-asian="Times New Roman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b4d01a" style:font-name-asian="Times New Roman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889bbd" style:font-name-asian="Times New Roman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a4023f" style:font-name-asian="Times New Roman" style:font-name-complex="Times New Roman" style:language-complex="pt" style:country-complex="BR"/>
    </style:style>
    <style:style style:name="T21" style:family="text">
      <style:text-properties fo:font-size="12pt" fo:font-weight="normal" officeooo:rsid="0060adc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966e4b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fo:letter-spacing="normal" fo:font-style="normal" officeooo:rsid="006bf817" style:font-style-asian="normal" style:font-style-complex="normal" loext:padding="0cm" loext:border="none"/>
    </style:style>
    <style:style style:name="T24" style:family="text">
      <style:text-properties fo:font-variant="normal" fo:text-transform="none" fo:color="#000000" loext:opacity="100%" fo:letter-spacing="normal" fo:font-style="normal" officeooo:rsid="009f8ea3" style:font-style-asian="normal" style:font-style-complex="normal" loext:padding="0cm" loext:border="none"/>
    </style:style>
    <style:style style:name="T25" style:family="text">
      <style:text-properties officeooo:rsid="009f8ea3"/>
    </style:style>
    <style:style style:name="T26" style:family="text">
      <style:text-properties officeooo:rsid="00a11fe5"/>
    </style:style>
    <style:style style:name="T27" style:family="text">
      <style:text-properties officeooo:rsid="00a14e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 Nº </text:span><text:span text:style-name="T5">1239</text:span><text:span text:style-name="T2">/20</text:span><text:span text:style-name="T3">2</text:span><text:span text:style-name="T4">5</text:span></text:p>
      <text:p text:style-name="P16"/>
      <text:p text:style-name="P5"/>
      <text:p text:style-name="P5"/>
      <text:p text:style-name="P14"><text:span text:style-name="T21">Informações ao Executivo </text:span><text:span text:style-name="T22">acerca do transporte público coletivo no município de Novo Hamburgo.</text:span></text:p>
      <text:p text:style-name="P6"/>
      <text:p text:style-name="P7"/>
      <text:p text:style-name="P7"/>
      <text:p text:style-name="P8"><text:tab/><text:tab/>Requer-se, após os trâmites regimentais, que seja enviada cópia da presente proposição à Prefeitura Municipal de Novo Hamburgo, para que informe:</text:p>
      <text:p text:style-name="P9"/>
      <text:p text:style-name="P25"><text:tab/><text:tab/>1. Quantos ônibus estão atualmente em operação no transporte público coletivo de Novo Hamburgo;</text:p>
      <text:p text:style-name="P25"><text:line-break/><text:tab/><text:tab/>2. Qual o número total da frota de ônibus disponível e qual a porcentagem efetivamente em operação;</text:p>
      <text:p text:style-name="P10"><text:span text:style-name="T23"><text:line-break/><text:tab/><text:tab/>3. </text:span><text:span text:style-name="T24">Quais são as empresas que possuem contrato ativo com a prefeitura;</text:span></text:p>
      <text:p text:style-name="P26"><text:line-break/><text:tab/><text:tab/>4. Esclarecer quais são as cláusulas contratuais que tratam de:</text:p>
      <text:p text:style-name="P26"><text:line-break/><text:tab/><text:tab/>a) quantidade mínima de veículos em operação;</text:p>
      <text:p text:style-name="P26"><text:line-break/><text:tab/><text:tab/>b) obrigações quanto à manutenção da frota e acessibilidade;</text:p>
      <text:p text:style-name="P10"><text:span text:style-name="T24"><text:s/></text:span><text:span text:style-name="T23"><text:line-break/> <text:tab/><text:tab/>5. Informar se há processos administrativos, sindicâncias ou penalidades aplicadas às empresas terceirizadas em razão de descumprimento contratual.</text:span></text:p>
      <text:p text:style-name="P10"/>
      <text:p text:style-name="P20"><text:tab/><text:tab/>6. Informar qual a vigência do(s) contrato(s) ativo(s);</text:p>
      <text:p text:style-name="P20"/>
      <text:p text:style-name="P21"><text:tab/><text:tab/><text:span text:style-name="T26">7. Informar </text:span><text:span text:style-name="T25">se são feitas inspeções regulares para apuração das condições dos ônibus que circulam pela cidade </text:span><text:span text:style-name="T27">e qual a periodicidade;</text:span></text:p>
      <text:p text:style-name="P11"><text:span text:style-name="T23"><text:line-break/> <text:tab/><text:tab/>O presente requerimento tem por finalidade dar transparência à execução do serviço público de transporte coletivo, bem como permitir </text:span><text:span text:style-name="T24">à comunidade </text:span><text:span text:style-name="T23">conhecer a real situação da frota em operação e a conformidade da prestação do serviço com os contratos firmados. Trata-se de tema de grande relevância social, que impacta diretamente o direito de ir e vir dos cidadãos, a mobilidade urbana e a qualidade de vida no município.<text:line-break/></text:span></text:p>
      <text:p text:style-name="P15"/>
      <text:p text:style-name="P15"><text:span text:style-name="T6"><text:tab/><text:tab/>Novo Hamburgo, </text:span><text:span text:style-name="T7">2</text:span><text:span text:style-name="T11">9</text:span><text:span text:style-name="T8"> de </text:span><text:span text:style-name="T9">agost</text:span><text:span text:style-name="T10">o</text:span><text:span text:style-name="T8"> de 202</text:span><text:span text:style-name="T10">5.</text:span></text:p>
      <text:p text:style-name="P17"/>
      <text:p text:style-name="P12"><text:span text:style-name="T12"><text:tab/><text:tab/><text:tab/><text:tab/><text:tab/><text:tab/><text:tab/><text:tab/><text:tab/><text:tab/><text:tab/><text:tab/><text:tab/><text:tab/></text:span><text:span text:style-name="T14">V</text:span><text:span text:style-name="T15">ereador</text:span><text:span text:style-name="T16">a</text:span><text:span text:style-name="T15"> </text:span><text:span text:style-name="T16">D</text:span><text:span text:style-name="T17">eza Guerreiro</text:span></text:p>
      <text:p text:style-name="P18"/>
      <text:p text:style-name="P18"/>
      <text:p text:style-name="P13"><text:span text:style-name="T18">O</text:span><text:span text:style-name="T13">bs.: redação conforme </text:span><text:span text:style-name="T19">o</text:span><text:span text:style-name="T13"> original d</text:span><text:span text:style-name="T19">a</text:span><text:span text:style-name="T13"> autor</text:span><text:span text:style-name="T19">a</text:span><text:span text:style-name="T13">.</text:span></text:p>
      <text:p text:style-name="P13"><text:span text:style-name="T13">/</text:span><text:span text:style-name="T20">LPP</text:span></text:p>
      <text:p text:style-name="P13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23" meta:word-count="307" meta:character-count="1995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