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9.999cm" fo:margin-right="0cm" fo:margin-top="1.499cm" fo:margin-bottom="0cm" style:contextual-spacing="false" fo:text-align="center" style:justify-single-word="false" fo:text-indent="0cm" style:auto-text-indent="false" style:writing-mode="page"/>
      <style:text-properties style:font-name="Nimbus Roman No9 L1" fo:font-size="12pt" fo:font-weight="normal" officeooo:paragraph-rsid="0017fe5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fo:font-weight="normal" officeooo:paragraph-rsid="007e57a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officeooo:rsid="012cff49" officeooo:paragraph-rsid="0017fe52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 style:shadow="none" style:writing-mode="page"/>
      <style:text-properties style:font-name="Nimbus Roman No9 L1" officeooo:paragraph-rsid="018871c0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2.499cm" style:auto-text-indent="false" fo:background-color="transparent" style:writing-mode="page"/>
      <style:text-properties style:font-name="Nimbus Roman No9 L1" officeooo:paragraph-rsid="019623ec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1" officeooo:paragraph-rsid="01aa4be5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 style:writing-mode="page"/>
      <style:text-properties style:font-name="Nimbus Roman No9 L1" officeooo:paragraph-rsid="01aa4be5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98a81e" officeooo:paragraph-rsid="01954d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aa4be5" officeooo:paragraph-rsid="01aa4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.212cm" style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3pt" officeooo:paragraph-rsid="019cdfb9" style:font-size-asian="13pt" style:font-size-complex="13pt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aa4be5" officeooo:paragraph-rsid="01aa4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7a5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8b7a6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929c8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92ac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9623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9761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98a8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99b25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9cdf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a0a68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a208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a335b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aa4b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ad8a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4823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64b0c4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929c8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9623ec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96c8e8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9aea3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a2d84c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9ec944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23d2337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9cdfb9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1a0a685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1962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196c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style="normal" fo:font-weight="normal" officeooo:rsid="0164b0c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loext:opacity="0%" fo:font-size="12pt" fo:language="pt" fo:country="BR" fo:font-style="normal" fo:font-weight="normal" officeooo:rsid="019623e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loext:opacity="0%" fo:font-size="12pt" fo:language="pt" fo:country="BR" fo:font-style="normal" fo:font-weight="normal" officeooo:rsid="017a57b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loext:opacity="0%" fo:font-size="12pt" fo:language="pt" fo:country="BR" fo:font-style="normal" fo:font-weight="normal" officeooo:rsid="01a208e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loext:opacity="0%" fo:font-size="12pt" fo:language="pt" fo:country="BR" fo:font-style="normal" fo:font-weight="normal" officeooo:rsid="01a335b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loext:opacity="0%" fo:font-size="12pt" fo:language="pt" fo:country="BR" fo:font-style="normal" fo:font-weight="normal" officeooo:rsid="01aa4be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loext:opacity="0%" fo:language="pt" fo:country="BR" officeooo:rsid="018f014a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loext:opacity="0%" fo:language="pt" fo:country="BR" officeooo:rsid="019623ec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style:use-window-font-color="true" loext:opacity="0%" fo:language="pt" fo:country="BR" officeooo:rsid="01a335ba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style:use-window-font-color="true" loext:opacity="0%" fo:language="pt" fo:country="BR" officeooo:rsid="01aa4be5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loext:opacity="100%" fo:font-size="12pt" fo:language="pt" fo:country="BR" officeooo:rsid="019623ec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fo:color="#000000" loext:opacity="100%" fo:font-size="12pt" fo:language="pt" fo:country="BR" officeooo:rsid="01aa4be5" style:font-name-asian="Times New Roman" style:font-size-asian="12pt" style:font-name-complex="Times New Roman" style:font-size-complex="12pt" style:language-complex="ar" style:country-complex="SA"/>
    </style:style>
    <style:style style:name="T50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loext:opacity="100%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loext:opacity="100%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loext:opacity="100%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loext:opacity="100%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loext:opacity="100%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loext:opacity="100%" fo:font-size="12pt" fo:language="pt" fo:country="BR" fo:font-weight="normal" officeooo:rsid="0148f7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loext:opacity="100%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loext:opacity="100%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loext:opacity="100%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loext:opacity="100%" fo:font-size="12pt" fo:language="pt" fo:country="BR" fo:font-weight="normal" officeooo:rsid="019623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loext:opacity="100%" fo:font-size="12pt" fo:language="pt" fo:country="BR" fo:font-weight="normal" officeooo:rsid="019aea3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loext:opacity="100%" fo:font-size="12pt" fo:language="pt" fo:country="BR" fo:font-weight="normal" officeooo:rsid="019cdfb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loext:opacity="100%" fo:font-size="12pt" fo:language="pt" fo:country="BR" fo:font-weight="normal" officeooo:rsid="01a208e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officeooo:rsid="015dd047"/>
    </style:style>
    <style:style style:name="T65" style:family="text">
      <style:text-properties officeooo:rsid="018f014a"/>
    </style:style>
    <style:style style:name="T66" style:family="text">
      <style:text-properties officeooo:rsid="019623ec"/>
    </style:style>
    <style:style style:name="T67" style:family="text">
      <style:text-properties officeooo:rsid="01ad8a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<text:span text:style-name="T2">º </text:span><text:span text:style-name="T67">1243</text:span><text:span text:style-name="T2">/</text:span>20<text:span text:style-name="T64">2</text:span><text:span text:style-name="T65">5</text:span></text:p>
      <text:p text:style-name="P9"><text:span text:style-name="T3">Voto de Pesar pelo falecimento </text:span><text:span text:style-name="T5">d</text:span><text:span text:style-name="T15">o</text:span><text:span text:style-name="T9"> </text:span><text:span text:style-name="T18">j</text:span><text:span text:style-name="T17">ovem Leonardo Vinícius Goulart</text:span><text:span text:style-name="T4">.</text:span></text:p>
      <text:p text:style-name="P11"><text:span text:style-name="T47">Considerando </text:span><text:span text:style-name="T48">o falecimento </text:span><text:span text:style-name="T5">d</text:span><text:span text:style-name="T15">o</text:span><text:span text:style-name="T9"> </text:span><text:span text:style-name="T18">j</text:span><text:span text:style-name="T17">ovem Leonardo Vinícius Goulart</text:span><text:span text:style-name="T48">, </text:span><text:span text:style-name="T49">conhecido “Léo”,</text:span><text:span text:style-name="T48"> ocorrido </text:span><text:span text:style-name="T8">dia</text:span><text:span text:style-name="T6"> </text:span><text:span text:style-name="T17">29</text:span><text:span text:style-name="T14"> </text:span><text:span text:style-name="T12">de</text:span><text:span text:style-name="T13"> </text:span><text:span text:style-name="T16">agosto</text:span><text:span text:style-name="T7"> </text:span><text:span text:style-name="T10">de 2025</text:span><text:span text:style-name="T7">, </text:span><text:span text:style-name="T11">aos </text:span><text:span text:style-name="T17">36</text:span><text:span text:style-name="T11"> anos de idade.</text:span></text:p>
      <text:p text:style-name="P10"><text:span text:style-name="T60">Considerando que certamente c</text:span><text:span text:style-name="T51">umpri</text:span><text:span text:style-name="T52">u c</text:span><text:span text:style-name="T51">om seus deveres,</text:span><text:span text:style-name="T53"> </text:span><text:span text:style-name="T57">send</text:span><text:span text:style-name="T58">o</text:span><text:span text:style-name="T57"> </text:span><text:span text:style-name="T53">respeita</text:span><text:span text:style-name="T59">d</text:span><text:span text:style-name="T63">o</text:span><text:span text:style-name="T53"> </text:span><text:span text:style-name="T61">e admirad</text:span><text:span text:style-name="T63">o</text:span><text:span text:style-name="T61"> </text:span><text:span text:style-name="T53">por todos que </text:span><text:span text:style-name="T62">o</text:span><text:span text:style-name="T53"> conheciam. </text:span><text:span text:style-name="T26">A</text:span><text:span text:style-name="T23">ssim, </text:span><text:span text:style-name="T22">o</text:span><text:span text:style-name="T20">ferecemos nossa solidariedade </text:span><text:span text:style-name="T24">aos familiares </text:span><text:span text:style-name="T25">e amigos</text:span><text:span text:style-name="T24">,</text:span><text:span text:style-name="T20"> para superar </text:span><text:span text:style-name="T24">esse </text:span><text:span text:style-name="T20">momento difícil </text:span><text:span text:style-name="T30">e doloroso.</text:span></text:p>
      <text:p text:style-name="P16"><text:span text:style-name="T21">Que seus entes queridos, </text:span><text:span text:style-name="T27">em especial</text:span><text:span text:style-name="T21"> a família, encontre</text:span><text:span text:style-name="T28">m</text:span><text:span text:style-name="T21"> forças, e, que a sua ausência seja suavizada pelas boas lembranças e pelos momentos felizes que el</text:span><text:span text:style-name="T31">a</text:span><text:span text:style-name="T21"> </text:span><text:span text:style-name="T29">viveu.</text:span></text:p>
      <text:p text:style-name="P12"><text:span text:style-name="T54">Des</text:span><text:span text:style-name="T56">t</text:span><text:span text:style-name="T54">a forma, requer-se que s</text:span><text:span text:style-name="T50">eja consignado em </text:span><text:span text:style-name="T55">A</text:span><text:span text:style-name="T50">ta Voto de </text:span><text:span text:style-name="T19">Pesar pelo falecimento </text:span><text:span text:style-name="T38">d</text:span><text:span text:style-name="T39">o</text:span><text:span text:style-name="T37"> </text:span><text:span text:style-name="T41">Jovem Leonardo Vinícius Goulart</text:span><text:span text:style-name="T40">,</text:span><text:span text:style-name="T36"> </text:span><text:span text:style-name="T33">sendo oficiado </text:span><text:span text:style-name="T35">aos familiares</text:span><text:span text:style-name="T34">, </text:span><text:span text:style-name="T19">com as condolências em nome</text:span><text:span text:style-name="T32"> desta Casa Legislativa.</text:span></text:p>
      <text:p text:style-name="P7"><text:span text:style-name="T42">Novo Hamburgo, </text:span><text:span text:style-name="T46">29</text:span><text:span text:style-name="T45"> de agosto</text:span><text:span text:style-name="T44"> </text:span><text:span text:style-name="T43">de 2025</text:span><text:span text:style-name="T42">.</text:span></text:p>
      <text:p text:style-name="P6">Vereador<text:span text:style-name="T65">a Daia Hanich</text:span></text:p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3"/>
      <text:p text:style-name="P13"/>
      <text:p text:style-name="P15"/>
      <text:p text:style-name="P13"/>
      <text:p text:style-name="P13"/>
      <text:p text:style-name="P13"/>
      <text:p text:style-name="P13"/>
      <text:p text:style-name="P13">Obs.: Redação conforme o original d<text:span text:style-name="T66">a</text:span> auto<text:span text:style-name="T66">ra.</text:span></text:p>
      <text:p text:style-name="P13">/<text:span text:style-name="T67">AS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29T10:13:05.515016118</dc:date>
    <meta:print-date>2019-01-14T15:48:29.143907593</meta:print-date>
    <dc:language>pt-BR</dc:language>
    <meta:editing-cycles>399</meta:editing-cycles>
    <meta:editing-duration>P1DT15H19M19S</meta:editing-duration>
    <meta:document-statistic meta:table-count="0" meta:image-count="1" meta:object-count="0" meta:page-count="1" meta:paragraph-count="16" meta:word-count="206" meta:character-count="1255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home/usr/lib/openoffice/share/template/pt-BR/CMNH/timbre-doc-vazio.odt" meta:date="2010-09-01T14:48:09"/>
  </office:meta>
</office:document-meta>
</file>