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1.499cm" fo:margin-bottom="0cm" style:contextual-spacing="false" fo:text-align="end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1cb5f4" officeooo:paragraph-rsid="0020ce4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 No9 L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17" style:family="paragraph" style:parent-style-name="Standard">
      <style:paragraph-properties fo:margin-left="9.999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2ca877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d2129" loext:opacity="100%" style:font-name="Nimbus Roman No9 L" fo:font-size="12pt" fo:font-weight="normal" officeooo:rsid="001c7a79" officeooo:paragraph-rsid="0020ce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47461" style:font-weight-asian="normal" style:font-weight-complex="normal"/>
    </style:style>
    <style:style style:name="T5" style:family="text">
      <style:text-properties fo:font-weight="normal" officeooo:rsid="002a7ad4" style:font-weight-asian="normal" style:font-weight-complex="normal"/>
    </style:style>
    <style:style style:name="T6" style:family="text">
      <style:text-properties fo:font-weight="normal" officeooo:rsid="002c613f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28c2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746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d38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7ad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c613f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24d389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73504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a7ad4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2ca877" style:font-size-asian="12pt" style:font-weight-asian="normal" style:font-size-complex="12pt" style:font-weight-complex="normal"/>
    </style:style>
    <style:style style:name="T24" style:family="text">
      <style:text-properties officeooo:rsid="0024d389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5b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a7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cf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2a7ad4"/>
    </style:style>
    <style:style style:name="T29" style:family="text">
      <style:text-properties officeooo:rsid="002c613f"/>
    </style:style>
    <style:style style:name="T30" style:family="text">
      <style:text-properties officeooo:rsid="002ca8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0">3067</text:span>/<text:span text:style-name="T7">20</text:span><text:span text:style-name="T28">25</text:span></text:p>
      <text:p text:style-name="P13"><text:span text:style-name="T24">Operação </text:span><text:span text:style-name="T30">t</text:span><text:span text:style-name="T24">apa-buraco</text:span><text:span text:style-name="T30">s </text:span><text:span text:style-name="T24">em toda a extensão </text:span><text:span text:style-name="T30">d</text:span><text:span text:style-name="T24">a </text:span><text:span text:style-name="T30">R</text:span><text:span text:style-name="T24">ua </text:span><text:span text:style-name="T29">Albino Momberger</text:span><text:span text:style-name="T24">, </text:span><text:span text:style-name="T30">no </text:span><text:span text:style-name="T24">Bairro </text:span><text:span text:style-name="T29">Canudos</text:span>. 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8"><text:span text:style-name="T27">Operação tapa-buracos em toda a extensão da Rua Albino Momberger, no Bairro Canudos.</text:span></text:p>
      <text:p text:style-name="P18"><text:span text:style-name="T27"/></text:p>
      <text:p text:style-name="P18"><text:span text:style-name="T26">Já faz bastante tempo que a referida rua não passa por uma manutenção</text:span><text:span text:style-name="T25">, </text:span><text:span text:style-name="T26">fazendo com que </text:span><text:span text:style-name="T12">a</text:span><text:span text:style-name="T11"> via</text:span><text:span text:style-name="T10"> </text:span><text:span text:style-name="T14">fique com muitos</text:span><text:span text:style-name="T10"> </text:span><text:span text:style-name="T12">buracos</text:span><text:span text:style-name="T10"> no asfalto</text:span><text:span text:style-name="T8">, </text:span><text:span text:style-name="T9">o</text:span><text:span text:style-name="T16"> que </text:span><text:span text:style-name="T19">tem trazido muitos transtornos </text:span><text:span text:style-name="T23">no</text:span><text:span text:style-name="T19"> tráfego</text:span><text:span text:style-name="T16"> de </text:span><text:span text:style-name="T18">automóveis, </text:span><text:span text:style-name="T22">motocicletas </text:span><text:span text:style-name="T18">e, principalmente, </text:span><text:span text:style-name="T23">dos</text:span><text:span text:style-name="T22"> transeuntes</text:span><text:span text:style-name="T16">. </text:span></text:p>
      <text:p text:style-name="P18"><text:span text:style-name="T16"/></text:p>
      <text:p text:style-name="P18"><text:span text:style-name="T16">É </text:span><text:span text:style-name="T17">urgente e necessári</text:span><text:span text:style-name="T23">a</text:span><text:span text:style-name="T17"> uma intervenção </text:span><text:span text:style-name="T20">do Poder Público </text:span><text:span text:style-name="T17">no </text:span><text:span text:style-name="T19">atendimento desta demanda</text:span><text:span text:style-name="T17">. </text:span><text:span text:style-name="T23">M</text:span><text:span text:style-name="T19">oradores </text:span><text:span text:style-name="T21">d</text:span><text:span text:style-name="T19">o local relatam o perigo constante de acidentes</text:span><text:span text:style-name="T17">, </text:span><text:span text:style-name="T19">já que </text:span><text:span text:style-name="T17">os veículos </text:span><text:span text:style-name="T22">precisam fazer</text:span><text:span text:style-name="T19"> manobras bruscas, </text:span><text:span text:style-name="T22">constantemente,</text:span><text:span text:style-name="T19"> na </text:span><text:span text:style-name="T17">tenta</text:span><text:span text:style-name="T19">tiva de</text:span><text:span text:style-name="T17"> desviar d</text:span><text:span text:style-name="T20">os buracos</text:span><text:span text:style-name="T18">, buscando um melhor espaço para trafegar, </text:span><text:span text:style-name="T20">o que aumenta o risco de acidentes</text:span><text:span text:style-name="T17">.</text:span></text:p>
      <text:p text:style-name="P19"/>
      <text:p text:style-name="P19"/>
      <text:p text:style-name="P16"><text:span text:style-name="T3">N</text:span><text:span text:style-name="T1">ovo Hamburgo, </text:span><text:span text:style-name="T4">2</text:span><text:span text:style-name="T6">9</text:span><text:span text:style-name="T2"> de </text:span><text:span text:style-name="T6">agosto</text:span><text:span text:style-name="T2"> </text:span><text:span text:style-name="T1">de 20</text:span><text:span text:style-name="T5">25</text:span><text:span text:style-name="T1">.</text:span></text:p>
      <text:p text:style-name="P6"><text:span text:style-name="T28">V</text:span>ereador <text:span text:style-name="T7">Nor Boeno</text:span></text:p>
      <text:p text:style-name="P5"/>
      <text:p text:style-name="P5"/>
      <text:p text:style-name="P5"/>
      <text:p text:style-name="P14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1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29T11:01:04.676027033</dc:date>
    <meta:printed-by>Adriana Sachser</meta:printed-by>
    <meta:print-date>2014-10-27T13:53:20</meta:print-date>
    <dc:language>pt-BR</dc:language>
    <meta:editing-cycles>129</meta:editing-cycles>
    <meta:editing-duration>PT10H48M23S</meta:editing-duration>
    <meta:document-statistic meta:table-count="0" meta:image-count="1" meta:object-count="0" meta:page-count="1" meta:paragraph-count="16" meta:word-count="227" meta:character-count="1414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