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officeooo:paragraph-rsid="00379d71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/>
      <style:text-properties style:font-name="Nimbus Roman" fo:font-size="12pt" officeooo:paragraph-rsid="00379d7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1b8048" officeooo:paragraph-rsid="00379d71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7c5cb5" officeooo:paragraph-rsid="00379d71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598717" officeooo:paragraph-rsid="0059871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633c5a" officeooo:paragraph-rsid="00633c5a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page"/>
      <style:text-properties style:font-name="Nimbus Roman" fo:font-size="12pt" officeooo:rsid="00400a57" officeooo:paragraph-rsid="00400a57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02360e5" officeooo:paragraph-rsid="00379d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379d7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633c5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6e9bd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.3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04d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letter-spacing="-0.011cm" fo:font-weight="normal" officeooo:rsid="005d2330" officeooo:paragraph-rsid="00633c5a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8.02cm" fo:margin-right="0cm" fo:margin-top="0.3cm" fo:margin-bottom="0cm" style:contextual-spacing="false" fo:text-align="justify" style:justify-single-word="false" fo:text-indent="0cm" style:auto-text-indent="false"/>
      <style:text-properties officeooo:paragraph-rsid="005d233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47cc49" officeooo:paragraph-rsid="0073807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color="#000000" loext:opacity="100%" style:font-name="Nimbus Roman" fo:font-size="12pt" fo:language="pt" fo:country="BR" style:text-underline-style="none" fo:font-weight="normal" officeooo:rsid="00598717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officeooo:rsid="00140a3f"/>
    </style:style>
    <style:style style:name="T3" style:family="text">
      <style:text-properties officeooo:rsid="00213d18"/>
    </style:style>
    <style:style style:name="T4" style:family="text">
      <style:text-properties fo:letter-spacing="-0.011cm" officeooo:rsid="005d2330" fo:background-color="transparent" loext:char-shading-value="0" style:font-name-complex="Arial"/>
    </style:style>
    <style:style style:name="T5" style:family="text">
      <style:text-properties fo:letter-spacing="-0.011cm" officeooo:rsid="006663e0" fo:background-color="transparent" loext:char-shading-value="0" style:font-name-complex="Arial"/>
    </style:style>
    <style:style style:name="T6" style:family="text">
      <style:text-properties fo:letter-spacing="-0.011cm" officeooo:rsid="0069cd13" fo:background-color="transparent" loext:char-shading-value="0" style:font-name-complex="Arial"/>
    </style:style>
    <style:style style:name="T7" style:family="text">
      <style:text-properties fo:letter-spacing="-0.011cm" officeooo:rsid="006b5660" fo:background-color="transparent" loext:char-shading-value="0" style:font-name-complex="Arial"/>
    </style:style>
    <style:style style:name="T8" style:family="text">
      <style:text-properties fo:letter-spacing="-0.011cm" officeooo:rsid="0066f634" fo:background-color="transparent" loext:char-shading-value="0" style:font-name-complex="Arial"/>
    </style:style>
    <style:style style:name="T9" style:family="text">
      <style:text-properties fo:letter-spacing="-0.011cm" officeooo:rsid="006831d3" fo:background-color="transparent" loext:char-shading-value="0" style:font-name-complex="Arial"/>
    </style:style>
    <style:style style:name="T10" style:family="text">
      <style:text-properties fo:letter-spacing="-0.011cm" officeooo:rsid="00379d71" fo:background-color="transparent" loext:char-shading-value="0" style:font-name-complex="Arial"/>
    </style:style>
    <style:style style:name="T11" style:family="text">
      <style:text-properties fo:letter-spacing="-0.011cm" officeooo:rsid="00140a3f" fo:background-color="transparent" loext:char-shading-value="0" style:font-name-complex="Arial"/>
    </style:style>
    <style:style style:name="T12" style:family="text">
      <style:text-properties fo:letter-spacing="-0.011cm" officeooo:rsid="005ea7bc" fo:background-color="transparent" loext:char-shading-value="0" style:font-name-complex="Arial"/>
    </style:style>
    <style:style style:name="T13" style:family="text">
      <style:text-properties fo:letter-spacing="-0.011cm" officeooo:rsid="0051751a" fo:background-color="transparent" loext:char-shading-value="0" style:font-name-complex="Arial"/>
    </style:style>
    <style:style style:name="T14" style:family="text">
      <style:text-properties fo:letter-spacing="-0.011cm" officeooo:rsid="006be001" fo:background-color="transparent" loext:char-shading-value="0" style:font-name-complex="Arial"/>
    </style:style>
    <style:style style:name="T15" style:family="text">
      <style:text-properties officeooo:rsid="00379d71"/>
    </style:style>
    <style:style style:name="T16" style:family="text">
      <style:text-properties style:font-name-complex="Arial"/>
    </style:style>
    <style:style style:name="T17" style:family="text">
      <style:text-properties officeooo:rsid="001b8048" style:font-name-complex="Arial"/>
    </style:style>
    <style:style style:name="T18" style:family="text">
      <style:text-properties officeooo:rsid="00379d71" style:font-name-complex="Arial"/>
    </style:style>
    <style:style style:name="T19" style:family="text">
      <style:text-properties officeooo:rsid="004076c4" style:font-name-complex="Arial"/>
    </style:style>
    <style:style style:name="T20" style:family="text">
      <style:text-properties officeooo:rsid="00598717" style:font-name-complex="Arial"/>
    </style:style>
    <style:style style:name="T21" style:family="text">
      <style:text-properties officeooo:rsid="005d2330" style:font-name-complex="Arial"/>
    </style:style>
    <style:style style:name="T22" style:family="text">
      <style:text-properties officeooo:rsid="004076c4"/>
    </style:style>
    <style:style style:name="T23" style:family="text">
      <style:text-properties officeooo:rsid="0051751a"/>
    </style:style>
    <style:style style:name="T24" style:family="text">
      <style:text-properties officeooo:rsid="0051776a"/>
    </style:style>
    <style:style style:name="T25" style:family="text">
      <style:text-properties officeooo:rsid="00598717"/>
    </style:style>
    <style:style style:name="T26" style:family="text">
      <style:text-properties style:font-name="Nimbus Roman" fo:font-size="12pt" fo:font-weight="normal" officeooo:rsid="00379d71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140a3f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51751a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5ea7bc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6663e0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66f634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6831d3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69cd13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6b5660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6be001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5d2330" style:font-size-asian="12pt" style:font-weight-asian="normal" style:font-name-complex="Arial" style:font-size-complex="12pt" style:font-weight-complex="normal"/>
    </style:style>
    <style:style style:name="T37" style:family="text">
      <style:text-properties style:font-name="Nimbus Roman" officeooo:rsid="005d2330" style:font-name-complex="Arial"/>
    </style:style>
    <style:style style:name="T38" style:family="text">
      <style:text-properties officeooo:rsid="006f11c3"/>
    </style:style>
    <style:style style:name="T39" style:family="text">
      <style:text-properties officeooo:rsid="00720c56"/>
    </style:style>
    <style:style style:name="T40" style:family="text">
      <style:text-properties officeooo:rsid="007380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REQUERIMENTO</text:span> Nº <text:span text:style-name="T39">1246</text:span>/20<text:span text:style-name="T15">2</text:span><text:span text:style-name="T23">5</text:span></text:p>
      <text:p text:style-name="P20"/>
      <text:p text:style-name="P20"/>
      <text:p text:style-name="P23"><text:span text:style-name="T30">Retirada do requerimento </text:span><text:span text:style-name="T33">nº </text:span><text:span text:style-name="T34">1158/2025 </text:span><text:span text:style-name="T31">que solicitou </text:span><text:span text:style-name="T32">a </text:span><text:span text:style-name="T26">R</text:span><text:span text:style-name="T27">ealização de Audiência Pública no dia </text:span><text:span text:style-name="T29">02</text:span><text:span text:style-name="T27"> de </text:span><text:span text:style-name="T29">setembro</text:span><text:span text:style-name="T28"> </text:span><text:span text:style-name="T27">de 20</text:span><text:span text:style-name="T26">2</text:span><text:span text:style-name="T28">5</text:span><text:span text:style-name="T27">, </text:span><text:span text:style-name="T35">p</text:span><text:span text:style-name="T36">ara discutir o PELOM 02/2024, que a</text:span><text:span text:style-name="T37">crescenta, altera e revoga dispositivos da Lei Orgânica do Município de Novo Hamburgo, em atendimento ao disposto na Emenda Constitucional nº 103, de 2019.</text:span></text:p>
      <text:p text:style-name="P19"/>
      <text:p text:style-name="P15"/>
      <text:p text:style-name="P18"><text:s/><text:span text:style-name="T16">O</text:span><text:span text:style-name="T17">s integrantes da </text:span><text:span text:style-name="T20">Mesa Diretora d</text:span><text:span text:style-name="T21">a</text:span><text:span text:style-name="T20"> Câmara Municipal de Novo Hamburgo</text:span><text:span text:style-name="T19">,</text:span><text:span text:style-name="T18"> </text:span><text:span text:style-name="T17">que este subscrevem,</text:span> <text:span text:style-name="T3">requerem, após os trâmites regimentais, a </text:span><text:span text:style-name="T5">Retirada do requerimento </text:span><text:span text:style-name="T6">nº </text:span><text:span text:style-name="T7">1158/2025 </text:span><text:span text:style-name="T8">que solicitou </text:span><text:span text:style-name="T9">a </text:span><text:span text:style-name="T10">R</text:span><text:span text:style-name="T11">ealização de Audiência Pública no dia </text:span><text:span text:style-name="T12">02</text:span><text:span text:style-name="T11"> de </text:span><text:span text:style-name="T12">setembro</text:span><text:span text:style-name="T13"> </text:span><text:span text:style-name="T11">de 20</text:span><text:span text:style-name="T10">2</text:span><text:span text:style-name="T13">5</text:span><text:span text:style-name="T11">, </text:span><text:span text:style-name="T14">p</text:span><text:span text:style-name="T4">ara discutir o PELOM 02/2024, que acrescenta, altera e revoga dispositivos da Lei Orgânica do Município de Novo Hamburgo, em atendimento ao disposto na Emenda Constitucional nº 103, de 2019.</text:span></text:p>
      <text:p text:style-name="P22"/>
      <text:p text:style-name="P17">Novo Hamburgo, <text:span text:style-name="T38">29</text:span><text:span text:style-name="T24"> de </text:span><text:span text:style-name="T25">agosto</text:span><text:span text:style-name="T22"> </text:span>de <text:span text:style-name="T24">2025</text:span>.</text:p>
      <text:p text:style-name="P16"/>
      <text:p text:style-name="P16"/>
      <text:p text:style-name="P7"><text:span text:style-name="Strong_20_Emphasis"><text:span text:style-name="T1">MESA DIRETORA DA CÂMARA MUNICIPAL DE NOVO HAMBURGO</text:span></text:span>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/>
            <text:p text:style-name="P9">Vereador<text:span text:style-name="T23"> </text:span><text:span text:style-name="T25">Cristiano Coller</text:span></text:p>
            <text:p text:style-name="P12">Presidente</text:p>
          </table:table-cell>
        </table:table-row>
        <table:table-row>
          <table:table-cell table:style-name="Tabela1.A1" office:value-type="string">
            <text:p text:style-name="P9"/>
            <text:p text:style-name="P9"/>
            <text:p text:style-name="P9"/>
            <text:p text:style-name="P9">Vereador<text:span text:style-name="T25">a</text:span> <text:span text:style-name="T25">Daia Hanich</text:span></text:p>
            <text:p text:style-name="P12">Vice-Presidente</text:p>
          </table:table-cell>
        </table:table-row>
        <table:table-row>
          <table:table-cell table:style-name="Tabela1.A1" office:value-type="string">
            <text:p text:style-name="P10"/>
            <text:p text:style-name="P10"/>
            <text:p text:style-name="P10"/>
            <text:p text:style-name="P13">Vereador <text:span text:style-name="T25">Felipe Kuhn Braun</text:span></text:p>
            <text:p text:style-name="P12">1º Secretário</text:p>
          </table:table-cell>
        </table:table-row>
        <table:table-row>
          <table:table-cell table:style-name="Tabela1.A1" office:value-type="string">
            <text:p text:style-name="P10"/>
            <text:p text:style-name="P10"/>
            <text:p text:style-name="P10"/>
            <text:p text:style-name="P11">Vereador Joelson de Araújo</text:p>
            <text:p text:style-name="P12">2º Secretário</text:p>
          </table:table-cell>
        </table:table-row>
      </table:table>
      <text:p text:style-name="P14"/>
      <text:p text:style-name="P24">Obs.: redação conforme o original d<text:span text:style-name="T23">os</text:span> autor<text:span text:style-name="T23">es.</text:span></text:p>
      <text:p text:style-name="P24">/<text:span text:style-name="T4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4c6282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4c6282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74</meta:editing-cycles>
    <meta:editing-duration>PT5H59M13S</meta:editing-duration>
    <meta:initial-creator>Alana Jesus</meta:initial-creator>
    <meta:print-date>2016-04-05T14:55:24.461175362</meta:print-date>
    <dc:date>2025-09-01T08:20:08.985331011</dc:date>
    <meta:document-statistic meta:table-count="1" meta:image-count="1" meta:object-count="0" meta:page-count="1" meta:paragraph-count="22" meta:word-count="232" meta:character-count="1455" meta:non-whitespace-character-count="1233"/>
    <meta:user-defined meta:name="Info 1"/>
    <meta:user-defined meta:name="Info 2"/>
    <meta:user-defined meta:name="Info 3"/>
    <meta:user-defined meta:name="Info 4"/>
  </office:meta>
</office:document-meta>
</file>