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1" fo:font-weight="bold" officeooo:paragraph-rsid="001c7100" style:font-weight-asian="bold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120bf65" officeooo:paragraph-rsid="01550b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1f1f1f" loext:opacity="100%" style:text-line-through-style="none" style:text-line-through-type="none" style:font-name="Arial1" fo:font-size="10.5pt" fo:letter-spacing="normal" fo:font-style="normal" style:text-underline-style="none" fo:font-weight="normal" officeooo:rsid="001c7100" officeooo:paragraph-rsid="01591fe2" style:text-blinking="false" style:font-size-asian="10.5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fo:font-size="12pt" fo:font-weight="normal" officeooo:rsid="001c7100" officeooo:paragraph-rsid="01591fe2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5f6d00" officeooo:paragraph-rsid="015f6d00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15f6d00" officeooo:paragraph-rsid="015f6d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1" fo:font-size="12pt" fo:language="pt" fo:country="BR" fo:font-weight="normal" officeooo:rsid="015f6d00" officeooo:paragraph-rsid="015f7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6189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7.999cm" fo:margin-right="0cm" fo:margin-top="0.199cm" fo:margin-bottom="0.199cm" style:contextual-spacing="false" fo:text-align="justify" style:justify-single-word="false" fo:text-indent="0cm" style:auto-text-indent="false"/>
      <style:text-properties officeooo:paragraph-rsid="015f6d00"/>
    </style:style>
    <style:style style:name="P21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officeooo:paragraph-rsid="015f72e5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officeooo:paragraph-rsid="016189f1"/>
    </style:style>
    <style:style style:name="P24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fo:color="#000000" loext:opacity="100%" style:font-name="Nimbus Roman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5e02a6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f6d00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fo:color="#000000" loext:opacity="100%" style:font-name="Nimbus Roman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1" fo:font-size="12pt" fo:language="pt" fo:country="BR" fo:font-weight="normal" officeooo:rsid="01591f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1" fo:font-size="12pt" fo:language="pt" fo:country="BR" fo:font-weight="normal" officeooo:rsid="015e02a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1" fo:font-size="12pt" fo:language="pt" fo:country="BR" fo:font-weight="normal" officeooo:rsid="015f7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1" fo:font-size="12pt" fo:language="pt" fo:country="BR" fo:font-weight="normal" officeooo:rsid="016189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1" fo:font-size="12pt" fo:language="pt" fo:country="BR" fo:font-style="italic" fo:font-weight="normal" officeooo:rsid="0120bf65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21" style:family="text">
      <style:text-properties fo:color="#000000" loext:opacity="100%" style:font-name="Nimbus Roman1" fo:font-size="12pt" fo:language="pt" fo:country="BR" fo:font-style="italic" fo:font-weight="normal" officeooo:rsid="016189f1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22" style:family="text">
      <style:text-properties fo:color="#000000" loext:opacity="100%" style:font-name="Nimbus Roman1" fo:font-size="12pt" fo:language="pt" fo:country="BR" fo:font-style="normal" fo:font-weight="normal" officeooo:rsid="0120bf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loext:opacity="100%" style:font-name="Nimbus Roman1" fo:font-size="12pt" fo:language="pt" fo:country="BR" fo:font-style="normal" fo:font-weight="normal" officeooo:rsid="016189f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1f1f1f" loext:opacity="100%" style:text-line-through-style="none" style:text-line-through-type="none" style:font-name="Arial1" fo:font-size="10.5pt" fo:letter-spacing="normal" fo:font-style="normal" style:text-underline-style="none" style:text-blinking="fals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15f72e5" style:text-blinking="false"/>
    </style:style>
    <style:style style:name="T27" style:family="text">
      <style:text-properties officeooo:rsid="015e02a6"/>
    </style:style>
    <style:style style:name="T28" style:family="text">
      <style:text-properties officeooo:rsid="016189f1"/>
    </style:style>
    <style:style style:name="T29" style:family="text">
      <style:text-properties style:font-name="Nimbus Roman1"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style:font-name="Nimbus Roman1" fo:font-size="12pt" fo:font-weight="normal" officeooo:rsid="00d1418d" style:font-size-asian="10.5pt" style:font-weight-asian="normal" style:font-size-complex="12pt" style:font-weight-complex="normal"/>
    </style:style>
    <style:style style:name="T31" style:family="text">
      <style:text-properties style:font-name="Nimbus Roman1" fo:font-size="12pt" fo:font-weight="normal" officeooo:rsid="015e02a6" style:font-size-asian="10.5pt" style:font-weight-asian="normal" style:font-size-complex="12pt" style:font-weight-complex="normal"/>
    </style:style>
    <style:style style:name="T32" style:family="text">
      <style:text-properties style:font-name="Nimbus Roman1" fo:font-size="12pt" fo:font-weight="normal" officeooo:rsid="00f85560" style:font-size-asian="10.5pt" style:font-weight-asian="normal" style:font-size-complex="12pt" style:font-weight-complex="normal"/>
    </style:style>
    <style:style style:name="T33" style:family="text">
      <style:text-properties style:font-name="Nimbus Roman1" fo:font-size="12pt" fo:font-weight="normal" officeooo:rsid="015f6d00" style:font-size-asian="10.5pt" style:font-weight-asian="normal" style:font-size-complex="12pt" style:font-weight-complex="normal"/>
    </style:style>
    <style:style style:name="T34" style:family="text">
      <style:text-properties style:font-name="Nimbus Roman1" fo:font-size="12pt" fo:font-weight="normal" officeooo:rsid="0139d097" style:font-size-asian="10.5pt" style:font-weight-asian="normal" style:font-size-complex="12pt" style:font-weight-complex="normal"/>
    </style:style>
    <style:style style:name="T35" style:family="text">
      <style:text-properties style:font-name="Nimbus Roman1" fo:font-size="12pt" fo:font-weight="normal" officeooo:rsid="013e6362" style:font-size-asian="10.5pt" style:font-weight-asian="normal" style:font-size-complex="12pt" style:font-weight-complex="normal"/>
    </style:style>
    <style:style style:name="T36" style:family="text">
      <style:text-properties style:font-name="Nimbus Roman1" fo:font-size="12pt" fo:font-weight="normal" officeooo:rsid="00a90526" style:font-size-asian="10.5pt" style:font-weight-asian="normal" style:font-size-complex="12pt" style:font-weight-complex="normal"/>
    </style:style>
    <style:style style:name="T37" style:family="text">
      <style:text-properties style:font-name="Nimbus Roman1" fo:font-size="12pt" fo:font-weight="normal" officeooo:rsid="016189f1" style:font-size-asian="10.5pt" style:font-weight-asian="normal" style:font-size-complex="12pt" style:font-weight-complex="normal"/>
    </style:style>
    <style:style style:name="T38" style:family="text">
      <style:text-properties officeooo:rsid="009ae9e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8">1247</text:span>/<text:span text:style-name="T2">20</text:span><text:span text:style-name="T12">2</text:span><text:span text:style-name="T14">5</text:span></text:p>
      <text:p text:style-name="P20"><text:span text:style-name="T15"/></text:p>
      <text:p text:style-name="P20"><text:span text:style-name="T15">Voto de </text:span><text:span text:style-name="T19">C</text:span><text:span text:style-name="T15">ongratulações à Exposição </text:span><text:span text:style-name="Emphasis"><text:span text:style-name="T15">Traços da Tradição</text:span></text:span><text:span text:style-name="T15">, sob curadoria do artista Marciano Schmitz, com produção da Simples Assim, dirigida por Daniel Henz. <text:s/></text:span></text:p>
      <text:p text:style-name="P20"><text:span text:style-name="T15"/></text:p>
      <text:p text:style-name="P21"><text:span text:style-name="T17">Manifestamos a relevância da Exposição </text:span><text:span text:style-name="Emphasis"><text:span text:style-name="T17">Traços da Tradição</text:span></text:span><text:span text:style-name="T17">, realizada no Espaço Cultural Estância da Arte, no Pavilhão Internacional da Expointer, entre os dias 30 de agosto e 07 de setembro</text:span>.<text:span text:style-name="T17"> </text:span></text:p>
      <text:p text:style-name="P24">A <text:span text:style-name="T27">Exposição Traços da Tradição conta com a presença das obras de Carlito Bicca, Cristiano Ramos Alves, Dario Mastrosimone, Derli Vieira da Silva (Chapéu Preto), Márcia Bastos, Santiago e Sérgio Coirolo.</text:span></text:p>
      <text:p text:style-name="P22"><text:span text:style-name="T17">A exposição, inserida na programação da Expointer, apresenta </text:span><text:span text:style-name="T18">mais de 50 </text:span><text:span text:style-name="T17">telas e esculturas que buscam emocionar o público ao revelar a essência do nativismo e da cultura campeira. Por meio de uma estética sensível e expressiva, a mostra valoriza as tradições gaúchas, preservando a memória e promovendo o reconhecimento da identidade cultural do Rio Grande do Sul.</text:span></text:p>
      <text:p text:style-name="P23"><text:span text:style-name="T15">Dessa forma, requer-se, após os trâmites regimentais, o encaminhamento de cópia do presente Voto de Congratulações à Exposição </text:span><text:span text:style-name="Emphasis"><text:span text:style-name="T15">Traços da Tradição</text:span></text:span><text:span text:style-name="T15">, sob a curadoria do artista Marciano Schmitz </text:span><text:span text:style-name="T18">e </text:span><text:span text:style-name="T15">à produtora Simples Assim, dirigida por Daniel Henz.</text:span></text:p>
      <text:p text:style-name="P23"><text:span text:style-name="T29">Novo Hamburgo,</text:span><text:span text:style-name="T30"> </text:span><text:span text:style-name="T37">1º</text:span><text:span text:style-name="T32"> </text:span><text:span text:style-name="T33">de </text:span><text:span text:style-name="T37">setembro</text:span><text:span text:style-name="T33"> </text:span><text:span text:style-name="T32">de 20</text:span><text:span text:style-name="T34">2</text:span><text:span text:style-name="T35">5</text:span><text:span text:style-name="T36">.</text:span></text:p>
      <text:p text:style-name="P9"/>
      <text:p text:style-name="P9"/>
      <text:p text:style-name="P10"/>
      <text:p text:style-name="P9"><text:span text:style-name="T11"><text:tab/></text:span>Vereador <text:span text:style-name="T13">Felipe Kuhn Braun</text:span></text:p>
      <text:p text:style-name="P9"/>
      <text:p text:style-name="P15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/></text:p>
      <text:p text:style-name="P15"><text:a xlink:type="simple" xlink:href="https://www.google.com/search?sca_esv=3625eca33e5fb376&amp;q=nh+jornal+endereço&amp;ludocid=3619203509498476859&amp;sa=X&amp;sqi=2&amp;ved=2ahUKEwjC6IXu2KiPAxXslJUCHQApCGkQ6BN6BAhEEAI" text:style-name="Internet_20_link" text:visited-style-name="Visited_20_Internet_20_Link"/></text:p>
      <text:p text:style-name="P15"/>
      <text:p text:style-name="P15"/>
      <text:p text:style-name="P13"/>
      <text:p text:style-name="P17"><text:span text:style-name="T25"/></text:p>
      <text:p text:style-name="P17"/>
      <text:p text:style-name="P12"/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<text:span text:style-name="T38">r</text:span>.</text:p>
      <text:p text:style-name="P19"><text:span text:style-name="T28">/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9" meta:character-count="1682" meta:non-whitespace-character-count="1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