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9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a79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a06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ac1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a98dc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3150a6c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4c346a" style:font-weight-asian="bold" style:font-name-complex="Arial"/>
    </style:style>
    <style:style style:name="T30" style:family="text">
      <style:text-properties fo:font-weight="bold" officeooo:rsid="02bce7ea" style:font-weight-asian="bold" style:font-name-complex="Arial"/>
    </style:style>
    <style:style style:name="T31" style:family="text">
      <style:text-properties fo:font-weight="bold" officeooo:rsid="0310f17b" style:font-weight-asian="bold" style:font-name-complex="Arial"/>
    </style:style>
    <style:style style:name="T32" style:family="text">
      <style:text-properties fo:font-weight="bold" officeooo:rsid="02c8af85" style:font-weight-asian="bold" style:font-name-complex="Arial"/>
    </style:style>
    <style:style style:name="T33" style:family="text">
      <style:text-properties fo:font-weight="bold" officeooo:rsid="0369bc55" style:font-weight-asian="bold" style:font-name-complex="Arial"/>
    </style:style>
    <style:style style:name="T34" style:family="text">
      <style:text-properties fo:font-weight="bold" officeooo:rsid="03ac17c7" style:font-weight-asian="bold" style:font-name-complex="Arial"/>
    </style:style>
    <style:style style:name="T3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3a195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9">PEDIDO DE PROVIDÊNCIAS</text:span><text:span text:style-name="T28"> N</text:span><text:span text:style-name="T30">º </text:span><text:span text:style-name="T34">3091</text:span><text:span text:style-name="T31">/</text:span><text:span text:style-name="T28">20</text:span><text:span text:style-name="T32">2</text:span><text:span text:style-name="T33">5</text:span></text:p>
      <text:p text:style-name="P16"/>
      <text:p text:style-name="P16"/>
      <text:p text:style-name="P17"/>
      <text:p text:style-name="P7"><text:span text:style-name="T17">Troca de lâmpada queimada na </text:span><text:span text:style-name="T21">Rua </text:span><text:span text:style-name="T25">Irineu José Nunes</text:span><text:span text:style-name="T23">,</text:span><text:span text:style-name="T17"> </text:span><text:span text:style-name="T18">em frente ao n</text:span><text:span text:style-name="T24">º</text:span><text:span text:style-name="T22"> </text:span><text:span text:style-name="T25">45</text:span><text:span text:style-name="T19">, </text:span><text:span text:style-name="T20">no</text:span><text:span text:style-name="T17"> Bairro </text:span><text:span text:style-name="T25">Boa Saúde</text:span><text:span text:style-name="T17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7">s</text:span><text:span text:style-name="T2"> seguinte</text:span><text:span text:style-name="T27">s</text:span><text:span text:style-name="T2"> providência</text:span><text:span text:style-name="T27">s</text:span><text:span text:style-name="T2">:</text:span></text:p>
      <text:p text:style-name="P10"/>
      <text:p text:style-name="P20">Troca de lâmpada queimada na Rua Irineu José Nunes, em frente ao nº 45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7">116421/202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6">Novo Hamburgo,</text:span><text:span text:style-name="Fonte_20_parág._20_padrão"><text:span text:style-name="T10"> </text:span></text:span><text:span text:style-name="Fonte_20_parág._20_padrão"><text:span text:style-name="T16">1º</text:span></text:span><text:span text:style-name="Fonte_20_parág._20_padrão"><text:span text:style-name="T13"> de </text:span></text:span><text:span text:style-name="Fonte_20_parág._20_padrão"><text:span text:style-name="T15">setembro</text:span></text:span><text:span text:style-name="Fonte_20_parág._20_padrão"><text:span text:style-name="T11"> de 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35">Veread</text:span><text:span text:style-name="T36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1T17:46:22.690564735</dc:date>
    <dc:language>pt-BR</dc:language>
    <meta:editing-cycles>345</meta:editing-cycles>
    <meta:editing-duration>P1DT2H10M35S</meta:editing-duration>
    <meta:document-statistic meta:table-count="0" meta:image-count="1" meta:object-count="0" meta:page-count="1" meta:paragraph-count="16" meta:word-count="167" meta:character-count="993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