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f2aff" officeooo:paragraph-rsid="012303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30365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30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11e36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30365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23036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2b0459" style:font-weight-asian="normal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2b0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db23ad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2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30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759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77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89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b0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1f1f1f" loext:opacity="100%" fo:letter-spacing="normal"/>
    </style:style>
    <style:style style:name="T33" style:family="text">
      <style:text-properties fo:font-variant="normal" fo:text-transform="none" fo:color="#1f1f1f" loext:opacity="100%" style:font-name="Arial" fo:font-size="10.5pt" fo:letter-spacing="normal" fo:font-style="normal"/>
    </style:style>
    <style:style style:name="T34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1cd061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24cd9b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269976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2b0459" style:font-size-asian="12pt" style:font-weight-asian="normal" style:font-size-complex="12pt" style:font-weight-complex="normal"/>
    </style:style>
    <style:style style:name="T43" style:family="text">
      <style:text-properties officeooo:rsid="01268528"/>
    </style:style>
    <style:style style:name="T44" style:family="text">
      <style:text-properties officeooo:rsid="012b0459"/>
    </style:style>
    <style:style style:name="T45" style:family="text">
      <style:text-properties officeooo:rsid="012c6472"/>
    </style:style>
    <style:style style:name="T46" style:family="text">
      <style:text-properties officeooo:rsid="012c9d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5">1264</text:span>/<text:span text:style-name="T16">202</text:span><text:span text:style-name="T44">5</text:span></text:p>
      <text:p text:style-name="P20"><text:span text:style-name="T4">V</text:span><text:span text:style-name="T5">oto de </text:span><text:span text:style-name="T4">C</text:span><text:span text:style-name="T5">ongratulações</text:span><text:span text:style-name="T6"> à</text:span><text:span text:style-name="T7"> Clínica Estética – Médica Dra. Ana Paula Chiyoshi,</text:span><text:span text:style-name="T25"> </text:span><text:span text:style-name="T9">pela </text:span><text:span text:style-name="T10">passagem</text:span><text:span text:style-name="T9"> d</text:span><text:span text:style-name="T13">os</text:span><text:span text:style-name="T9"> </text:span><text:span text:style-name="T14">seus </text:span><text:span text:style-name="T15">20</text:span><text:span text:style-name="T9"> ano</text:span><text:span text:style-name="T8">s</text:span><text:span text:style-name="T9"> </text:span><text:span text:style-name="T11">de fundação</text:span><text:span text:style-name="T12">.</text:span></text:p>
      <text:p text:style-name="P22"><text:span text:style-name="T18">Considerando a importância e a passagem dos 20 anos da Clínica Estética – Médica Dra. Ana Paula Chiyoshi.</text:span></text:p>
      <text:p text:style-name="P16"><text:span text:style-name="T18"/></text:p>
      <text:p text:style-name="P16"><text:span text:style-name="T18">Refletindo sobre mais um ciclo de trabalho e conquistas concluído, iniciando uma nova etapa na história de sua clínica estética, com procedimentos na área da beleza facial e corporal, registro meus parabéns a todos os integrantes da Clínica Estética, em especial à fundadora Dra. Ana Paula Chiyoshi, pelo excelente trabalho, dedicação e competência à frente da empresa. Seu caráter e comprometimento têm servido de exemplo para todos ao seu redor.</text:span></text:p>
      <text:p text:style-name="P16"><text:span text:style-name="T18"/></text:p>
      <text:p text:style-name="P16"><text:span text:style-name="T18">Meus votos são que continuem progredindo e que sejam abençoados por Deus em todo o caminho.</text:span></text:p>
      <text:p text:style-name="P16"><text:span text:style-name="T18"/></text:p>
      <text:p text:style-name="P16"><text:span text:style-name="T18">Dessa forma, requer-se que seja consignado em Ata Voto de Congratulações à Clínica Estética – Médica Dra. Ana Paula Chiyoshi e seja oficiado à homenageada, com as congratulações em nome desta Casa Legislativa.</text:span></text:p>
      <text:p text:style-name="P14"/>
      <text:p text:style-name="P14"/>
      <text:p text:style-name="P17"><text:span text:style-name="T34">Novo Hamburgo, </text:span><text:span text:style-name="T42">02</text:span><text:span text:style-name="T40"> </text:span><text:span text:style-name="T35">de </text:span><text:span text:style-name="T39">setembro</text:span><text:span text:style-name="T36"> </text:span><text:span text:style-name="T41">de </text:span><text:span text:style-name="T36">20</text:span><text:span text:style-name="T37">2</text:span><text:span text:style-name="T42">5</text:span><text:span text:style-name="T38">.</text:span></text:p>
      <text:p text:style-name="P10"/>
      <text:p text:style-name="P10"/>
      <text:p text:style-name="P11"/>
      <text:p text:style-name="P9"><text:span text:style-name="T1">Vereado</text:span><text:span text:style-name="T2">r </text:span><text:span text:style-name="T3">Ito Luciano</text:span></text:p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46">o</text:span> autor.</text:p>
      <text:p text:style-name="P13">/<text:span text:style-name="T4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3" meta:character-count="1488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