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paragraph-rsid="0025e8f2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44d77c" officeooo:paragraph-rsid="0064837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44d77c" officeooo:paragraph-rsid="0064837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44d77c" officeooo:paragraph-rsid="0061df3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Nimbus Roman" fo:font-size="12pt" fo:font-weight="normal" officeooo:rsid="004e8400" officeooo:paragraph-rsid="004e840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reak-before="page"/>
      <style:text-properties fo:color="#000000" loext:opacity="100%" style:font-name="Nimbus Roman" fo:font-weight="bold" style:font-weight-asian="bol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1cb5b0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officeooo:paragraph-rsid="001cb5b0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2df11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963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48374" style:font-size-asian="12pt" style:font-weight-asian="normal" style:font-size-complex="12pt" style:font-weight-complex="normal"/>
    </style:style>
    <style:style style:name="T9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0" style:family="text">
      <style:text-properties fo:color="#00000a" loext:opacity="100%" fo:letter-spacing="normal" fo:language="pt" fo:country="BR" officeooo:rsid="005dba3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1" style:family="text">
      <style:text-properties fo:color="#00000a" loext:opacity="100%" fo:letter-spacing="normal" fo:language="pt" fo:country="BR" officeooo:rsid="005f23ce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2" style:family="text">
      <style:text-properties fo:color="#00000a" loext:opacity="100%" fo:letter-spacing="normal" fo:language="pt" fo:country="BR" officeooo:rsid="00604b9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fo:color="#00000a" loext:opacity="100%" fo:letter-spacing="normal" fo:language="pt" fo:country="BR" officeooo:rsid="005acb1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4" style:family="text">
      <style:text-properties fo:color="#00000a" loext:opacity="100%" fo:letter-spacing="normal" fo:language="pt" fo:country="BR" officeooo:rsid="0061df33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5" style:family="text">
      <style:text-properties fo:color="#00000a" loext:opacity="100%" fo:letter-spacing="normal" fo:language="pt" fo:country="BR" officeooo:rsid="005c2c6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6" style:family="text">
      <style:text-properties fo:color="#00000a" loext:opacity="100%" fo:letter-spacing="normal" fo:language="pt" fo:country="BR" officeooo:rsid="0063963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7" style:family="text">
      <style:text-properties fo:color="#00000a" loext:opacity="100%" fo:letter-spacing="normal" fo:language="pt" fo:country="BR" officeooo:rsid="00648374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61df3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61df3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officeooo:rsid="0061df3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officeooo:rsid="0055402b"/>
    </style:style>
    <style:style style:name="T28" style:family="text">
      <style:text-properties officeooo:rsid="00581613"/>
    </style:style>
    <style:style style:name="T29" style:family="text">
      <style:text-properties officeooo:rsid="00604b92"/>
    </style:style>
    <style:style style:name="T30" style:family="text">
      <style:text-properties officeooo:rsid="0061df33"/>
    </style:style>
    <style:style style:name="T31" style:family="text">
      <style:text-properties officeooo:rsid="00648374"/>
    </style:style>
    <style:style style:name="T32" style:family="text">
      <style:text-properties fo:letter-spacing="normal" fo:language="pt" fo:country="BR" officeooo:rsid="005f23ce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3" style:family="text">
      <style:text-properties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4" style:family="text">
      <style:text-properties fo:letter-spacing="normal" fo:language="pt" fo:country="BR" officeooo:rsid="0063963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5" style:family="text">
      <style:text-properties fo:letter-spacing="normal" fo:language="pt" fo:country="BR" officeooo:rsid="005dba3c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6" style:family="text">
      <style:text-properties fo:letter-spacing="normal" fo:language="pt" fo:country="BR" officeooo:rsid="00604b9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7" style:family="text">
      <style:text-properties fo:letter-spacing="normal" fo:language="pt" fo:country="BR" officeooo:rsid="005acb1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1">3105</text:span>/20<text:span text:style-name="T2">2</text:span><text:span text:style-name="T27">5</text:span></text:p>
      <text:p text:style-name="P8"><text:span text:style-name="T32"/></text:p>
      <text:p text:style-name="P9"><text:span text:style-name="T32"/></text:p>
      <text:p text:style-name="P9"><text:span text:style-name="T32"/></text:p>
      <text:p text:style-name="P9"><text:span text:style-name="T32">I</text:span><text:span text:style-name="T33">nstalação de </text:span><text:span text:style-name="T34">mais uma </text:span><text:span text:style-name="T33">lixeira do tipo contêiner na Rua </text:span><text:span text:style-name="T34">Sílvio Gilberto Christmann</text:span><text:span text:style-name="T35">, </text:span><text:span text:style-name="T36">em frente ao número </text:span><text:span text:style-name="T34">1466</text:span><text:span text:style-name="T35">,</text:span><text:span text:style-name="T33"> no Bairro </text:span><text:span text:style-name="T32">C</text:span><text:span text:style-name="T36">anudos</text:span><text:span text:style-name="T33">.</text:span></text:p>
      <text:p text:style-name="P9"><text:span text:style-name="T33"/></text:p>
      <text:p text:style-name="P9"><text:span text:style-name="T33"/></text:p>
      <text:p text:style-name="P10"/>
      <text:p text:style-name="P7">Solicita-se, após os trâmites regimentais, que seja enviada cópia da presente proposição ao Poder Executivo, para que realize as seguintes providências:</text:p>
      <text:p text:style-name="P17"/>
      <text:p text:style-name="P11"><text:span text:style-name="T37">Instalação de mais uma lixeira do tipo contêiner na Rua Sílvio Gilberto Christmann, em frente ao número 1466, no Bairro Canudos.</text:span></text:p>
      <text:p text:style-name="P12"><text:span text:style-name="T37"/></text:p>
      <text:p text:style-name="P12"><text:span text:style-name="T37">Há acúmulo excessivo de lixo, e a lixeira atual não dá conta devido à grande quantidade, trazendo transtornos para a comunidade local. Assim, faz-se necessária a colocação de mais uma lixeira.</text:span></text:p>
      <text:p text:style-name="P13"/>
      <text:p text:style-name="P13"><text:span text:style-name="T24">Diante do acima exposto e sabedores da atenção de </text:span><text:span text:style-name="T25">V</text:span><text:span text:style-name="T24">ossa </text:span><text:span text:style-name="T25">E</text:span><text:span text:style-name="T24">xcelência aos anseios da comunidade, contamos com seu apoio no atendimento deste pedido, </text:span><text:span text:style-name="T26">o mais breve possível.</text:span></text:p>
      <text:p text:style-name="P21"/>
      <text:p text:style-name="P21"/>
      <text:p text:style-name="P19"><text:span text:style-name="T4">Novo Hamburgo, </text:span><text:span text:style-name="T8">03</text:span><text:span text:style-name="T7"> de setembro</text:span><text:span text:style-name="T5"> de 202</text:span><text:span text:style-name="T6">5</text:span><text:span text:style-name="T5">.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6">Vereador<text:span text:style-name="T30">a</text:span> <text:span text:style-name="T28">Daia Hani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4"/>
      <text:p text:style-name="P15">Obs.: Redação conforme original d<text:span text:style-name="T29">a</text:span> auto<text:span text:style-name="T29">ra.</text:span></text:p>
      <text:p text:style-name="P15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6" meta:word-count="211" meta:character-count="1295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