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/>
      <style:text-properties style:font-name="Nimbus Roman No9 L1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 No9 L1" fo:font-size="12pt" fo:font-weight="normal" officeooo:rsid="00c308f5" officeooo:paragraph-rsid="00c308f5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1" fo:font-size="12pt" fo:font-weight="normal" officeooo:rsid="00c308f5" officeooo:paragraph-rsid="00c308f5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1" fo:font-size="12pt" fo:font-weight="normal" officeooo:rsid="0040a36d" officeooo:paragraph-rsid="00a675db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1" fo:font-size="12pt" fo:font-weight="normal" officeooo:rsid="0040a36d" officeooo:paragraph-rsid="00ed13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 No9 L1" officeooo:paragraph-rsid="006488b7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paragraph-rsid="00c90406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P14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paragraph-rsid="00c308f5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paragraph-rsid="00de21da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" fo:font-size="12pt" fo:font-style="normal" fo:font-weight="normal" officeooo:paragraph-rsid="00de21d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 style:shadow="none"/>
      <style:text-properties officeooo:paragraph-rsid="00fea488"/>
    </style:style>
    <style:style style:name="P18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officeooo:paragraph-rsid="00fea488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ed134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fea488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2be59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61768f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5e6769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913562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17b2c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6a4d4e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e21a8b" style:font-size-asian="12pt" style:font-weight-asian="normal" style:font-size-complex="12pt" style:font-weight-complex="normal"/>
    </style:style>
    <style:style style:name="T14" style:family="text">
      <style:text-properties officeooo:rsid="00957525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0f5eec" style:font-name-asian="Nimbus Roman No9 L2" style:font-name-complex="Nimbus Roman No9 L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f196f8" style:font-name-asian="Nimbus Roman No9 L2" style:font-name-complex="Nimbus Roman No9 L2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17b2c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f196f8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bc0596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ed1341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70e3a0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c2bbf7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834b2b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6c23d4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6f42d1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6a4d4e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61768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42be59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957525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fea488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0c2bbf7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rsid="00c2bbf7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rsid="0120670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3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2067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officeooo:rsid="00c51fe1"/>
    </style:style>
    <style:style style:name="T36" style:family="text">
      <style:text-properties officeooo:rsid="00ed1341"/>
    </style:style>
    <style:style style:name="T37" style:family="text">
      <style:text-properties fo:color="#000000" loext:opacity="100%" style:font-name="Nimbus Roman No9 L1" fo:font-size="12pt" fo:font-weight="normal" officeooo:rsid="0070e3a0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Nimbus Roman No9 L1" fo:font-size="12pt" fo:font-weight="normal" officeooo:rsid="00c2bbf7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Nimbus Roman No9 L1" fo:font-size="12pt" fo:font-weight="normal" officeooo:rsid="0017b2cf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Nimbus Roman No9 L1" fo:font-size="12pt" fo:font-weight="normal" officeooo:rsid="006a4d4e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Nimbus Roman No9 L1" fo:font-size="12pt" fo:font-weight="normal" officeooo:rsid="0061768f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Nimbus Roman No9 L1" fo:font-size="12pt" fo:font-weight="normal" officeooo:rsid="0042be59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font-name="Nimbus Roman No9 L1" fo:font-size="12pt" fo:font-weight="normal" officeooo:rsid="00f196f8" style:font-size-asian="12pt" style:font-weight-asian="normal" style:font-size-complex="12pt" style:font-weight-complex="normal"/>
    </style:style>
    <style:style style:name="T44" style:family="text">
      <style:text-properties fo:color="#000000" loext:opacity="100%" style:font-name="Nimbus Roman No9 L1" fo:font-size="12pt" fo:font-weight="normal" officeooo:rsid="00957525" style:font-size-asian="12pt" style:font-weight-asian="normal" style:font-size-complex="12pt" style:font-weight-complex="normal"/>
    </style:style>
    <style:style style:name="T45" style:family="text">
      <style:text-properties fo:color="#000000" loext:opacity="100%" style:font-name="Nimbus Roman No9 L1" fo:font-size="12pt" fo:font-weight="normal" officeooo:rsid="00ed1341" style:font-size-asian="12pt" style:font-weight-asian="normal" style:font-size-complex="12pt" style:font-weight-complex="normal"/>
    </style:style>
    <style:style style:name="T46" style:family="text">
      <style:text-properties fo:color="#000000" loext:opacity="100%" style:font-name="Nimbus Roman No9 L1" fo:font-size="12pt" fo:font-weight="normal" officeooo:rsid="00bc0596" style:font-size-asian="12pt" style:font-weight-asian="normal" style:font-size-complex="12pt" style:font-weight-complex="normal"/>
    </style:style>
    <style:style style:name="T47" style:family="text">
      <style:text-properties fo:color="#000000" loext:opacity="100%" style:font-name="Nimbus Roman No9 L1" fo:font-size="12pt" fo:font-weight="normal" officeooo:rsid="00834b2b" style:font-size-asian="12pt" style:font-weight-asian="normal" style:font-size-complex="12pt" style:font-weight-complex="normal"/>
    </style:style>
    <style:style style:name="T48" style:family="text">
      <style:text-properties fo:color="#000000" loext:opacity="100%" style:font-name="Nimbus Roman No9 L1" fo:font-size="12pt" fo:font-weight="normal" officeooo:rsid="006c23d4" style:font-size-asian="12pt" style:font-weight-asian="normal" style:font-size-complex="12pt" style:font-weight-complex="normal"/>
    </style:style>
    <style:style style:name="T49" style:family="text">
      <style:text-properties fo:color="#000000" loext:opacity="100%" style:font-name="Nimbus Roman No9 L1" fo:font-size="12pt" fo:font-weight="normal" officeooo:rsid="006f42d1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Nimbus Roman No9 L1" fo:font-size="12pt" fo:font-weight="normal" officeooo:rsid="00fea488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Nimbus Roman No9 L" fo:font-size="12pt" fo:font-weight="normal" officeooo:rsid="00c2bbf7" style:font-size-asian="12pt" style:font-weight-asian="normal" style:font-size-complex="12pt" style:font-weight-complex="normal"/>
    </style:style>
    <style:style style:name="T52" style:family="text">
      <style:text-properties fo:color="#000000" loext:opacity="100%" style:font-name="Nimbus Roman" fo:font-size="12pt" fo:font-weight="normal" officeooo:rsid="00c2bbf7" style:font-size-asian="12pt" style:font-weight-asian="normal" style:font-size-complex="12pt" style:font-weight-complex="normal"/>
    </style:style>
    <style:style style:name="T53" style:family="text">
      <style:text-properties officeooo:rsid="00edb471"/>
    </style:style>
    <style:style style:name="T54" style:family="text">
      <style:text-properties officeooo:rsid="00f196f8"/>
    </style:style>
    <style:style style:name="T55" style:family="text">
      <style:text-properties officeooo:rsid="00fea488"/>
    </style:style>
    <style:style style:name="T56" style:family="text">
      <style:text-properties officeooo:rsid="0103be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QUERIMENT</text:span>O Nº <text:span text:style-name="T56">1278</text:span><text:span text:style-name="T35">/</text:span>20<text:span text:style-name="T14">2</text:span><text:span text:style-name="T36">5</text:span></text:p>
      <text:p text:style-name="P17"><text:span text:style-name="T10">I</text:span><text:span text:style-name="T39">nclusão do Projeto de </text:span><text:span text:style-name="T40">Sugestão</text:span><text:span text:style-name="T41"> </text:span><text:span text:style-name="T42">nº </text:span><text:span text:style-name="T50">8</text:span><text:span text:style-name="T42">/20</text:span><text:span text:style-name="T44">2</text:span><text:span text:style-name="T45">5</text:span><text:span text:style-name="T39">, de autoria d</text:span><text:span text:style-name="T43">o</text:span><text:span text:style-name="T46"> vereador</text:span><text:span text:style-name="T45"> </text:span><text:span text:style-name="T50">Ico Heming</text:span><text:span text:style-name="T43">,</text:span><text:span text:style-name="T37"> </text:span><text:span text:style-name="T38">que </text:span><text:span text:style-name="T52">“</text:span><text:span text:style-name="T34">Institui o serviço de fisioterapia ambulatorial no Bairro Canudos e o serviço de fisioterapia domiciliar no Município de Novo Hamburgo</text:span><text:span text:style-name="T52">”</text:span><text:span text:style-name="T51">,</text:span><text:span text:style-name="T39"> na </text:span><text:span text:style-name="T47">O</text:span><text:span text:style-name="T39">rdem do </text:span><text:span text:style-name="T47">D</text:span><text:span text:style-name="T39">ia da </text:span><text:span text:style-name="T48">S</text:span><text:span text:style-name="T39">ess</text:span><text:span text:style-name="T49">ão</text:span><text:span text:style-name="T39"> </text:span><text:span text:style-name="T48">O</text:span><text:span text:style-name="T39">rdinária de </text:span><text:span text:style-name="T50">10</text:span><text:span text:style-name="T43"> </text:span><text:span text:style-name="T45">de </text:span><text:span text:style-name="T50">setembro</text:span><text:span text:style-name="T45"> de 2025</text:span><text:span text:style-name="T39">, para ser apreciado em </text:span><text:span text:style-name="T49">votação única</text:span><text:span text:style-name="T39">, conforme facultado pelo § </text:span><text:span text:style-name="T40">2</text:span><text:span text:style-name="T39">º d</text:span><text:span text:style-name="T11">o art. </text:span><text:span text:style-name="T12">94-A</text:span><text:span text:style-name="T11"> do Regimento Interno.</text:span></text:p>
      <text:p text:style-name="P18"><text:span text:style-name="T8">Requer-se,</text:span><text:span text:style-name="T9"> após os trâmites regimentais,</text:span><text:span text:style-name="T7"> </text:span><text:span text:style-name="T13">i</text:span><text:span text:style-name="T11">nclusão </text:span><text:span text:style-name="Fonte_20_parág._20_padrão"><text:span text:style-name="T17">do Projeto de </text:span></text:span><text:span text:style-name="Fonte_20_parág._20_padrão"><text:span text:style-name="T26">Sugestão</text:span></text:span><text:span text:style-name="Fonte_20_parág._20_padrão"><text:span text:style-name="T27"> </text:span></text:span><text:span text:style-name="Fonte_20_parág._20_padrão"><text:span text:style-name="T28">nº </text:span></text:span><text:span text:style-name="Fonte_20_parág._20_padrão"><text:span text:style-name="T30">8</text:span></text:span><text:span text:style-name="Fonte_20_parág._20_padrão"><text:span text:style-name="T28">/20</text:span></text:span><text:span text:style-name="Fonte_20_parág._20_padrão"><text:span text:style-name="T29">2</text:span></text:span><text:span text:style-name="Fonte_20_parág._20_padrão"><text:span text:style-name="T20">5</text:span></text:span><text:span text:style-name="Fonte_20_parág._20_padrão"><text:span text:style-name="T17">, de autoria d</text:span></text:span><text:span text:style-name="Fonte_20_parág._20_padrão"><text:span text:style-name="T18">o</text:span></text:span><text:span text:style-name="Fonte_20_parág._20_padrão"><text:span text:style-name="T19"> vereador</text:span></text:span><text:span text:style-name="Fonte_20_parág._20_padrão"><text:span text:style-name="T20"> </text:span></text:span><text:span text:style-name="Fonte_20_parág._20_padrão"><text:span text:style-name="T30">Ico Heming</text:span></text:span><text:span text:style-name="Fonte_20_parág._20_padrão"><text:span text:style-name="T18">,</text:span></text:span><text:span text:style-name="Fonte_20_parág._20_padrão"><text:span text:style-name="T21"> </text:span></text:span><text:span text:style-name="Fonte_20_parág._20_padrão"><text:span text:style-name="T22">que </text:span></text:span><text:span text:style-name="Fonte_20_parág._20_padrão"><text:span text:style-name="T32">“</text:span></text:span><text:span text:style-name="Fonte_20_parág._20_padrão"><text:span text:style-name="T33">Institui o serviço de fisioterapia ambulatorial no Bairro Canudos e o serviço de fisioterapia domiciliar no Município de Novo Hamburgo</text:span></text:span><text:span text:style-name="Fonte_20_parág._20_padrão"><text:span text:style-name="T32">”</text:span></text:span><text:span text:style-name="Fonte_20_parág._20_padrão"><text:span text:style-name="T31">,</text:span></text:span><text:span text:style-name="Fonte_20_parág._20_padrão"><text:span text:style-name="T17"> na </text:span></text:span><text:span text:style-name="Fonte_20_parág._20_padrão"><text:span text:style-name="T23">O</text:span></text:span><text:span text:style-name="Fonte_20_parág._20_padrão"><text:span text:style-name="T17">rdem do </text:span></text:span><text:span text:style-name="Fonte_20_parág._20_padrão"><text:span text:style-name="T23">D</text:span></text:span><text:span text:style-name="Fonte_20_parág._20_padrão"><text:span text:style-name="T17">ia da </text:span></text:span><text:span text:style-name="Fonte_20_parág._20_padrão"><text:span text:style-name="T24">S</text:span></text:span><text:span text:style-name="Fonte_20_parág._20_padrão"><text:span text:style-name="T17">ess</text:span></text:span><text:span text:style-name="Fonte_20_parág._20_padrão"><text:span text:style-name="T25">ão</text:span></text:span><text:span text:style-name="Fonte_20_parág._20_padrão"><text:span text:style-name="T17"> </text:span></text:span><text:span text:style-name="Fonte_20_parág._20_padrão"><text:span text:style-name="T24">O</text:span></text:span><text:span text:style-name="Fonte_20_parág._20_padrão"><text:span text:style-name="T17">rdinária de </text:span></text:span><text:span text:style-name="Fonte_20_parág._20_padrão"><text:span text:style-name="T30">10</text:span></text:span><text:span text:style-name="Fonte_20_parág._20_padrão"><text:span text:style-name="T18"> </text:span></text:span><text:span text:style-name="Fonte_20_parág._20_padrão"><text:span text:style-name="T20">de </text:span></text:span><text:span text:style-name="Fonte_20_parág._20_padrão"><text:span text:style-name="T30">setembro</text:span></text:span><text:span text:style-name="Fonte_20_parág._20_padrão"><text:span text:style-name="T20"> de 2025</text:span></text:span><text:span text:style-name="Fonte_20_parág._20_padrão"><text:span text:style-name="T17">, para ser apreciado em </text:span></text:span><text:span text:style-name="Fonte_20_parág._20_padrão"><text:span text:style-name="T25">votação única</text:span></text:span><text:span text:style-name="Fonte_20_parág._20_padrão"><text:span text:style-name="T17">, conforme facultado pelo § </text:span></text:span><text:span text:style-name="Fonte_20_parág._20_padrão"><text:span text:style-name="T26">2</text:span></text:span><text:span text:style-name="Fonte_20_parág._20_padrão"><text:span text:style-name="T17">º do art. </text:span></text:span><text:span text:style-name="Fonte_20_parág._20_padrão"><text:span text:style-name="T26">94-A</text:span></text:span><text:span text:style-name="Fonte_20_parág._20_padrão"><text:span text:style-name="T17"> do Regimento Interno.</text:span></text:span></text:p>
      <text:p text:style-name="P8"/>
      <text:p text:style-name="P12"><text:span text:style-name="T4">Novo Hamburgo, </text:span><text:span text:style-name="T6">03</text:span><text:span text:style-name="T5"> de </text:span><text:span text:style-name="T6">setembro</text:span><text:span text:style-name="T5"> de 2025</text:span><text:span text:style-name="T4">.</text:span></text:p>
      <text:p text:style-name="P12"/>
      <text:p text:style-name="P10"><text:tab/><text:tab/><text:tab/><text:tab/><text:tab/><text:tab/>Vereador<text:span text:style-name="T53"> </text:span><text:span text:style-name="T55">Ico Heming</text:span></text:p>
      <text:p text:style-name="P11"/>
      <text:p text:style-name="P9"/>
      <text:p text:style-name="P14"/>
      <text:p text:style-name="P13"/>
      <text:p text:style-name="P13"/>
      <text:p text:style-name="P13"/>
      <text:p text:style-name="P13"/>
      <text:p text:style-name="P15">Obs.: Redação conforme o original d<text:span text:style-name="T54">o</text:span> autor.</text:p>
      <text:p text:style-name="P16"><text:span text:style-name="T15">/</text:span><text:span text:style-name="T16">AA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07-17T17:37:49.8300403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19" meta:character-count="1286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