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800945" style:font-name-asian="Nimbus Roman1" style:font-style-asian="normal" style:font-weight-asian="normal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7acc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81203a" style:font-name-asian="Nimbus Roman1" style:font-weight-asian="bold" style:font-name-complex="Nimbus Roman1"/>
    </style:style>
    <style:style style:name="T9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0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2" style:family="text">
      <style:text-properties style:font-name="Nimbus Roman" officeooo:rsid="004d7385" style:font-name-asian="Nimbus Roman1" style:font-name-complex="Nimbus Roman1"/>
    </style:style>
    <style:style style:name="T13" style:family="text">
      <style:text-properties style:font-name="Nimbus Roman" officeooo:rsid="005108fd" style:font-name-asian="Nimbus Roman1" style:font-name-complex="Nimbus Roman1"/>
    </style:style>
    <style:style style:name="T14" style:family="text">
      <style:text-properties fo:color="#111111" loext:opacity="100%" style:font-name="Nimbus Roman" style:font-name-asian="Nimbus Roman1" style:font-name-complex="Nimbus Roman1"/>
    </style:style>
    <style:style style:name="T15" style:family="text">
      <style:text-properties officeooo:rsid="005108fd"/>
    </style:style>
    <style:style style:name="T16" style:family="text">
      <style:text-properties officeooo:rsid="004d7385"/>
    </style:style>
    <style:style style:name="T17" style:family="text">
      <style:text-properties officeooo:rsid="0058c6a6"/>
    </style:style>
    <style:style style:name="T18" style:family="text">
      <style:text-properties officeooo:rsid="006592ef"/>
    </style:style>
    <style:style style:name="T19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7e50e1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800945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81203a" style:font-name-asian="Nimbus Roman1" style:font-style-asian="normal" style:font-weight-asian="normal" style:font-name-complex="Nimbus Roman1"/>
    </style:style>
    <style:style style:name="T27" style:family="text">
      <style:text-properties officeooo:rsid="006dae18"/>
    </style:style>
    <style:style style:name="T28" style:family="text">
      <style:text-properties officeooo:rsid="00743c66"/>
    </style:style>
    <style:style style:name="T29" style:family="text">
      <style:text-properties officeooo:rsid="007e50e1"/>
    </style:style>
    <style:style style:name="T30" style:family="text">
      <style:text-properties officeooo:rsid="00800945"/>
    </style:style>
    <style:style style:name="T31" style:family="text">
      <style:text-properties officeooo:rsid="0081203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</text:span><text:span text:style-name="T9">EDIDO DE PROVIDÊNCIAS Nº</text:span><text:span text:style-name="T6"> </text:span><text:span text:style-name="T8">3141</text:span><text:span text:style-name="T9">/2025</text:span></text:p>
      <text:p text:style-name="P11"/>
      <text:p text:style-name="P8"/>
      <text:p text:style-name="P6"><text:span text:style-name="T12">Troca d</text:span><text:span text:style-name="T13">e</text:span><text:span text:style-name="T12"> lâmpada do poste de iluminação pública na </text:span><text:span text:style-name="T19">Rua</text:span><text:span text:style-name="T20"> </text:span><text:span text:style-name="T25">Pastor Gustav Nordlund</text:span><text:span text:style-name="T23">,</text:span><text:span text:style-name="T21"> em frente ao número </text:span><text:span text:style-name="T25">2169</text:span><text:span text:style-name="T21">, no </text:span><text:span text:style-name="T26">B</text:span><text:span text:style-name="T21">airro </text:span><text:span text:style-name="T24">São Jo</text:span><text:span text:style-name="T25">sé</text:span><text:span text:style-name="T20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0"/>
      <text:p text:style-name="P22">Troca de lâmpada do poste de iluminação pública na Rua Pastor Gustav Nordlund, em frente ao número 2169, no Bairro São José.</text:p>
      <text:p text:style-name="P20"/>
      <text:p text:style-name="P20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19"><text:line-break/></text:p>
      <text:p text:style-name="P21"><text:span text:style-name="T11">Novo Hamburgo</text:span><text:span text:style-name="T10">,</text:span><text:span text:style-name="T1"> </text:span><text:span text:style-name="T3">04</text:span><text:span text:style-name="T2"> de </text:span><text:span text:style-name="T3">setembro</text:span><text:span text:style-name="T14"> </text:span><text:span text:style-name="T1">de 2025.</text:span></text:p>
      <text:p text:style-name="P12"/>
      <text:p text:style-name="P9"/>
      <text:p text:style-name="P9"/>
      <text:p text:style-name="P10">Vereador <text:span text:style-name="T15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1M49S</meta:editing-duration>
    <meta:editing-cycles>72</meta:editing-cycles>
    <dc:date>2025-09-04T12:16:26.776046395</dc:date>
    <meta:document-statistic meta:table-count="0" meta:image-count="1" meta:object-count="0" meta:page-count="1" meta:paragraph-count="16" meta:word-count="178" meta:character-count="1075" meta:non-whitespace-character-count="907"/>
  </office:meta>
</office:document-meta>
</file>