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RomNo9L" svg:font-family="NimbusRomNo9L" style:font-family-generic="modern" style:font-pitch="variable"/>
    <style:font-face style:name="NimbusRomNo9L1" svg:font-family="NimbusRomNo9L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05a55d"/>
    </style:style>
    <style:style style:name="P3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0c51bf"/>
    </style:style>
    <style:style style:name="P4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9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10" style:family="paragraph" style:parent-style-name="Heading_20_3">
      <style:paragraph-properties fo:margin-left="0cm" fo:margin-right="0cm" fo:line-height="138%" fo:text-align="justify" style:justify-single-word="false" fo:keep-together="auto" fo:orphans="0" fo:widows="0" fo:text-indent="1.249cm" style:auto-text-indent="false" fo:keep-with-next="auto"/>
      <style:text-properties style:font-name="NimbusRomNo9L" fo:font-size="12pt" fo:font-weight="normal" style:font-name-asian="NimbusRomNo9L1" style:font-size-asian="12pt" style:font-weight-asian="normal" style:font-name-complex="NimbusRomNo9L1" style:font-size-complex="12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NimbusRomNo9L" fo:font-size="12pt" fo:font-weight="normal" style:font-name-asian="NimbusRomNo9L1" style:font-size-asian="12pt" style:font-weight-asian="normal" style:font-name-complex="NimbusRomNo9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NimbusRomNo9L" fo:font-size="12pt" style:font-name-asian="NimbusRomNo9L1" style:font-size-asian="12pt" style:font-name-complex="NimbusRomNo9L1" style:font-size-complex="12pt"/>
    </style:style>
    <style:style style:name="P13" style:family="paragraph" style:parent-style-name="Heading_20_3">
      <style:paragraph-properties fo:margin-left="0cm" fo:margin-right="0cm" fo:margin-top="0.423cm" fo:margin-bottom="0.423cm" style:contextual-spacing="false" fo:line-height="138%" fo:text-align="justify" style:justify-single-word="false" fo:keep-together="auto" fo:orphans="0" fo:widows="0" fo:text-indent="1.249cm" style:auto-text-indent="false" fo:keep-with-next="auto"/>
      <style:text-properties style:font-name="Nimbus Roman" fo:font-size="12pt" fo:font-weight="normal" style:font-name-asian="NimbusRomNo9L1" style:font-size-asian="12pt" style:font-weight-asian="normal" style:font-name-complex="NimbusRomNo9L1" style:font-size-complex="12pt" style:font-weight-complex="normal"/>
    </style:style>
    <style:style style:name="P14" style:family="paragraph" style:parent-style-name="Heading_20_3">
      <style:paragraph-properties fo:margin-left="0cm" fo:margin-right="0cm" fo:margin-top="0.423cm" fo:margin-bottom="0.423cm" style:contextual-spacing="false" fo:line-height="138%" fo:text-align="justify" style:justify-single-word="false" fo:orphans="0" fo:widows="0" fo:text-indent="0cm" style:auto-text-indent="false"/>
      <style:text-properties style:font-name="Nimbus Roman" fo:font-size="12pt" fo:font-weight="normal" style:font-name-asian="NimbusRomNo9L1" style:font-size-asian="12pt" style:font-weight-asian="normal" style:font-name-complex="NimbusRomNo9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423cm" fo:margin-bottom="0.423cm" style:contextual-spacing="false" fo:line-height="138%" fo:text-align="justify" style:justify-single-word="false" fo:orphans="0" fo:widows="0" fo:text-indent="0cm" style:auto-text-indent="false" fo:padding="0cm" fo:border="none"/>
      <style:text-properties style:font-name="Nimbus Roman" fo:font-size="12pt" fo:font-weight="normal" officeooo:paragraph-rsid="00078730" style:font-name-asian="NimbusRomNo9L1" style:font-size-asian="12pt" style:font-weight-asian="normal" style:font-name-complex="NimbusRomNo9L1" style:font-size-complex="12pt" style:font-weight-complex="normal"/>
    </style:style>
    <style:style style:name="P16" style:family="paragraph" style:parent-style-name="Heading_20_3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Nimbus Roman" fo:font-size="12pt" fo:font-weight="normal" officeooo:paragraph-rsid="00078730" style:font-name-asian="NimbusRomNo9L1" style:font-size-asian="12pt" style:font-weight-asian="normal" style:font-name-complex="NimbusRomNo9L1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fo:font-size="12pt" fo:font-weight="normal" officeooo:paragraph-rsid="00078730" style:font-name-asian="NimbusRomNo9L1" style:font-size-asian="12pt" style:font-weight-asian="normal" style:font-name-complex="NimbusRomNo9L1" style:font-size-complex="12pt" style:font-weight-complex="normal"/>
    </style:style>
    <style:style style:name="P18" style:family="paragraph" style:parent-style-name="Heading_20_3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Nimbus Roman" fo:font-size="12pt" fo:font-weight="normal" officeooo:paragraph-rsid="000d7749" style:font-name-asian="NimbusRomNo9L1" style:font-size-asian="12pt" style:font-weight-asian="normal" style:font-name-complex="NimbusRomNo9L1" style:font-size-complex="12pt" style:font-weight-complex="normal"/>
    </style:style>
    <style:style style:name="P19" style:family="paragraph" style:parent-style-name="Heading_20_3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fo:font-weight="normal" officeooo:paragraph-rsid="000d7749" style:font-name-asian="NimbusRomNo9L1" style:font-size-asian="12pt" style:font-weight-asian="normal" style:font-name-complex="NimbusRomNo9L1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" fo:font-size="12pt" fo:font-weight="normal" officeooo:paragraph-rsid="00078730" style:font-name-asian="NimbusRomNo9L1" style:font-size-asian="12pt" style:font-weight-asian="normal" style:font-name-complex="NimbusRomNo9L1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fo:font-weight="normal" officeooo:paragraph-rsid="00078730" style:font-name-asian="NimbusRomNo9L1" style:font-size-asian="12pt" style:font-weight-asian="normal" style:font-name-complex="NimbusRomNo9L1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RomNo9L1" style:font-size-asian="12pt" style:font-weight-asian="normal" style:font-name-complex="NimbusRomNo9L1" style:font-size-complex="12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fo:font-weight="normal" officeooo:paragraph-rsid="000c51bf" style:font-name-asian="NimbusRomNo9L1" style:font-size-asian="12pt" style:font-weight-asian="normal" style:font-name-complex="NimbusRomNo9L1" style:font-size-complex="12pt" style:font-weight-complex="normal"/>
    </style:style>
    <style:style style:name="P24" style:family="paragraph" style:parent-style-name="Standard">
      <loext:graphic-properties draw:fill="solid" draw:fill-color="#ffffff"/>
      <style:paragraph-properties fo:margin-top="0.212cm" fo:margin-bottom="0.212cm" style:contextual-spacing="false" fo:line-height="100%" fo:text-align="justify" style:justify-single-word="false" fo:background-color="#ffffff"/>
      <style:text-properties style:font-name="Nimbus Roman" fo:font-size="12pt" fo:font-weight="normal" style:font-name-asian="NimbusRomNo9L1" style:font-size-asian="12pt" style:font-weight-asian="normal" style:font-name-complex="NimbusRomNo9L1" style:font-size-complex="12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fo:font-weight="normal" officeooo:paragraph-rsid="00078730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fo:font-weight="normal" officeooo:paragraph-rsid="000c51bf" style:font-size-asian="12pt" style:font-weight-asian="normal" style:font-size-complex="12pt" style:font-weight-complex="normal"/>
    </style:style>
    <style:style style:name="P27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fo:font-weight="normal" officeooo:paragraph-rsid="000c51bf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" fo:font-size="12pt" fo:font-weight="bold" style:font-name-asian="NimbusRomNo9L1" style:font-size-asian="12pt" style:font-weight-asian="bold" style:font-name-complex="NimbusRomNo9L1" style:font-size-complex="12pt" style:font-weight-complex="bold"/>
    </style:style>
    <style:style style:name="P31" style:family="paragraph" style:parent-style-name="Standard">
      <style:paragraph-properties fo:margin-left="0cm" fo:margin-right="0cm" fo:margin-top="0.423cm" fo:margin-bottom="0.423cm" style:contextual-spacing="false" fo:line-height="138%" fo:text-align="center" style:justify-single-word="false" fo:orphans="0" fo:widows="0" fo:text-indent="0cm" style:auto-text-indent="false" fo:padding="0cm" fo:border="none"/>
      <style:text-properties style:font-name="Nimbus Roman" fo:font-size="12pt" fo:font-weight="bold" officeooo:rsid="000c51bf" officeooo:paragraph-rsid="000c51bf" style:font-name-asian="NimbusRomNo9L1" style:font-size-asian="12pt" style:font-weight-asian="bold" style:font-name-complex="NimbusRomNo9L1" style:font-size-complex="12pt" style:font-weight-complex="bold"/>
    </style:style>
    <style:style style:name="P32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fo:font-weight="normal" officeooo:paragraph-rsid="000c51bf" style:font-name-asian="NimbusRomNo9L1" style:font-size-asian="12pt" style:font-weight-asian="normal" style:font-name-complex="NimbusRomNo9L1" style:font-size-complex="12pt" style:font-weight-complex="normal"/>
    </style:style>
    <style:style style:name="P33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RomNo9L1" style:font-size-asian="12pt" style:font-weight-asian="bold" style:font-name-complex="NimbusRomNo9L1" style:font-size-complex="12pt" style:font-weight-complex="bold"/>
    </style:style>
    <style:style style:name="P34" style:family="paragraph" style:parent-style-name="Standard">
      <style:paragraph-properties fo:margin-left="0cm" fo:margin-right="0cm" fo:margin-top="0.423cm" fo:margin-bottom="0.423cm" style:contextual-spacing="false" fo:line-height="138%" fo:text-align="center" style:justify-single-word="false" fo:orphans="0" fo:widows="0" fo:text-indent="0cm" style:auto-text-indent="false" fo:padding="0cm" fo:border="none"/>
      <style:text-properties style:font-name="Nimbus Roman" fo:font-size="12pt" fo:font-weight="bold" officeooo:rsid="000c51bf" officeooo:paragraph-rsid="000c51bf" style:font-name-asian="NimbusRomNo9L1" style:font-size-asian="12pt" style:font-weight-asian="bold" style:font-name-complex="NimbusRomNo9L1" style:font-size-complex="12pt" style:font-weight-complex="bold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NimbusRomNo9L" fo:font-size="12pt" officeooo:paragraph-rsid="00078730" style:font-size-asian="12pt" style:font-size-complex="12pt"/>
    </style:style>
    <style:style style:name="T1" style:family="text">
      <style:text-properties fo:font-weight="bold" style:font-name-asian="NimbusRomNo9L1" style:font-weight-asian="bold" style:font-name-complex="NimbusRomNo9L1" style:font-weight-complex="bold"/>
    </style:style>
    <style:style style:name="T2" style:family="text">
      <style:text-properties fo:font-weight="bold" officeooo:rsid="0005a55d" style:font-name-asian="NimbusRomNo9L1" style:font-weight-asian="bold" style:font-name-complex="NimbusRomNo9L1" style:font-weight-complex="bold"/>
    </style:style>
    <style:style style:name="T3" style:family="text">
      <style:text-properties fo:font-weight="bold" officeooo:rsid="000c51bf" style:font-name-asian="NimbusRomNo9L1" style:font-weight-asian="bold" style:font-name-complex="NimbusRomNo9L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NimbusRomNo9L1" style:font-name-complex="NimbusRomNo9L1"/>
    </style:style>
    <style:style style:name="T6" style:family="text">
      <style:text-properties officeooo:rsid="0005a55d" style:font-name-asian="NimbusRomNo9L1" style:font-name-complex="NimbusRomNo9L1"/>
    </style:style>
    <style:style style:name="T7" style:family="text">
      <style:text-properties officeooo:rsid="000c51bf" style:font-name-asian="NimbusRomNo9L1" style:font-name-complex="NimbusRomNo9L1"/>
    </style:style>
    <style:style style:name="T8" style:family="text">
      <style:text-properties officeooo:rsid="000d7749" style:font-name-asian="NimbusRomNo9L1" style:font-name-complex="NimbusRomNo9L1"/>
    </style:style>
    <style:style style:name="T9" style:family="text">
      <style:text-properties style:font-name="Nimbus Roman" fo:font-size="12pt" fo:font-weight="bold" style:font-name-asian="NimbusRomNo9L1" style:font-size-asian="12pt" style:font-weight-asian="bold" style:font-name-complex="NimbusRomNo9L1" style:font-size-complex="12pt" style:font-weight-complex="bold"/>
    </style:style>
    <style:style style:name="T10" style:family="text"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Nimbus Roman" fo:font-size="12pt" fo:font-weight="normal" style:font-name-asian="NimbusRomNo9L1" style:font-size-asian="12pt" style:font-weight-asian="normal" style:font-name-complex="NimbusRomNo9L1" style:font-size-complex="12pt" style:font-weight-complex="normal"/>
    </style:style>
    <style:style style:name="T1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" style:font-weight-complex="normal"/>
    </style:style>
    <style:style style:name="T14" style:family="text">
      <style:text-properties style:font-name="Nimbus Roman" fo:font-weight="normal" style:font-weight-asian="normal" style:font-weight-complex="normal"/>
    </style:style>
    <style:style style:name="T15" style:family="text">
      <style:text-properties officeooo:rsid="000c51bf"/>
    </style:style>
    <style:style style:name="T16" style:family="text">
      <style:text-properties officeooo:rsid="000d774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PROJETO DE LEI Nº <text:span text:style-name="T15">111</text:span>/2025</text:p>
      <text:p text:style-name="P30">Dispõe sobre a realização de manifestações culturais, religiosas, sociais, esportivas e de artistas de rua em espaços públicos abertos no Município de Novo Hamburgo e dá outras providências.</text:p>
      <text:p text:style-name="P23">O PREFEITO MUNICIPAL DE NOVO HAMBURGO, FAÇO SABER que o Poder Legislativo Municipal aprovou e eu sanciono a seguinte Lei:</text:p>
      <text:p text:style-name="P25"><text:span text:style-name="T1">Art. 1º </text:span><text:span text:style-name="T5">Fica assegurada a realização de manifestações culturais, religiosas, sociais, esportivas e de artistas de rua em espaços públicos abertos do Município de Novo Hamburgo, tais como praças, anfiteatros, largos e vias, em consonância com o disposto no Plano Municipal de Cultura e no Sistema Municipal de Cultura. </text:span></text:p>
      <text:p text:style-name="P26"><text:span text:style-name="T1">Art. 2º </text:span><text:span text:style-name="T5">As manifestações referidas no art. 1º </text:span><text:span text:style-name="T8">da presente lei </text:span><text:span text:style-name="T5">deverão observar os seguintes requisitos:</text:span></text:p>
      <text:p text:style-name="P26"><text:span text:style-name="T2">I -</text:span><text:span text:style-name="T6"> </text:span><text:span text:style-name="T7">g</text:span><text:span text:style-name="T6">ratuidade</text:span><text:span text:style-name="T5"> para os espectadores, permitidas doações espontâneas;</text:span></text:p>
      <text:p text:style-name="P26"><text:span text:style-name="T1">II –</text:span><text:span text:style-name="T5"> </text:span><text:span text:style-name="T7">p</text:span><text:span text:style-name="T5">reservação da livre fluência do trânsito, da circulação de pedestres e do acesso a instalações públicas ou privadas;</text:span></text:p>
      <text:p text:style-name="P26"><text:span text:style-name="T1">III –</text:span><text:span text:style-name="T5"> </text:span><text:span text:style-name="T7">e</text:span><text:span text:style-name="T5">m caso de utilização de equipamentos de som, estes deverão respeitar os limites de potência e volume estabelecidos pela legislação municipal vigente de posturas e meio ambiente;</text:span></text:p>
      <text:p text:style-name="P26"><text:span text:style-name="T1">IV – </text:span><text:span text:style-name="T3">v</text:span><text:span text:style-name="T5">edação de patrocínio privado que descaracterize a manifestação como expressão cultural, salvo nos casos apoiados por leis de incentivo à cultura. </text:span></text:p>
      <text:p text:style-name="P26"><text:span text:style-name="T1">Art. 3º </text:span><text:span text:style-name="T5">Consideram-se manifestações culturais de artistas de rua aquelas que compreendam, entre outras:</text:span></text:p>
      <text:p text:style-name="P26"><text:span text:style-name="T1">I –</text:span><text:span text:style-name="T5"> teatro;</text:span></text:p>
      <text:p text:style-name="P26"><text:span text:style-name="T1">II –</text:span><text:span text:style-name="T5"> dança;</text:span></text:p>
      <text:p text:style-name="P26"><text:span text:style-name="T1">III –</text:span><text:span text:style-name="T5"> capoeira;</text:span></text:p>
      <text:p text:style-name="P26"><text:span text:style-name="T1">IV –</text:span><text:span text:style-name="T5"> folclore;</text:span></text:p>
      <text:p text:style-name="P26"><text:span text:style-name="T1">V –</text:span><text:span text:style-name="T5"> mímica e estátuas vivas;</text:span></text:p>
      <text:p text:style-name="P26"><text:span text:style-name="T1">VI –</text:span><text:span text:style-name="T5"> artes circenses em geral;</text:span></text:p>
      <text:p text:style-name="P26"><text:span text:style-name="T1">VII –</text:span><text:span text:style-name="T5"> artes plásticas e visuais;</text:span></text:p>
      <text:p text:style-name="P26"><text:span text:style-name="T1">VIII –</text:span><text:span text:style-name="T5"> apresentações musicais, vocais ou instrumentais;</text:span></text:p>
      <text:p text:style-name="P26"><text:span text:style-name="T1">IX –</text:span><text:span text:style-name="T5"> literatura, poesia, desafios poéticos, cordel, improvisação e repentistas;</text:span></text:p>
      <text:p text:style-name="P26"><text:span text:style-name="T1">X –</text:span><text:span text:style-name="T5"> recitais, declamações ou cantatas de texto.</text:span></text:p>
      <text:p text:style-name="P29"><text:span text:style-name="T4">§ 1º </text:span>Durante as manifestações culturais previstas neste artigo, é permitido ao artista receber doação espontânea do público, inclusive em troca de bens culturais duráveis vinculados à apresentação.<text:line-break/><text:soft-page-break/><text:span text:style-name="T4">§ 2º </text:span>As manifestações culturais de artistas de rua independem de prévia autorização dos órgãos públicos municipais, não sendo exigível pagamento de tributos ou preços públicos.</text:p>
      <text:p text:style-name="P28"><text:span text:style-name="T1">Art. 4º</text:span><text:span text:style-name="T5"> Nos casos de manifestações de caráter religioso, social ou esportivo que impliquem bloqueio de vias públicas, uso de estruturas fixas ou impacto relevante na mobilidade urbana, o responsável deverá comunicar previamente ao Executivo Municipal, indicando data, horário e local, para fins de compatibilização do uso do espaço público e garantia da segurança coletiva.</text:span></text:p>
      <text:p text:style-name="P29"><text:span text:style-name="T4">Parágrafo único. </text:span>A comunicação prevista neste artigo não se aplica às manifestações culturais de artistas de rua definidas no art. 3º <text:span text:style-name="T16">da presente lei</text:span>.</text:p>
      <text:p text:style-name="P26"><text:span text:style-name="T1">Art. 5º</text:span><text:span text:style-name="T5"> O descumprimento dos requisitos desta Lei poderá ensejar:</text:span></text:p>
      <text:p text:style-name="P26"><text:span text:style-name="T1">I –</text:span><text:span text:style-name="T5"> advertência;</text:span></text:p>
      <text:p text:style-name="P26"><text:span text:style-name="T1">II –</text:span><text:span text:style-name="T5"> interrupção da atividade, caso haja risco à segurança, ao patrimônio ou ao direito de ir e vir;</text:span></text:p>
      <text:p text:style-name="P26"><text:span text:style-name="T1">III –</text:span><text:span text:style-name="T5"> responsabilização civil ou penal, nos termos da legislação vigente.</text:span></text:p>
      <text:p text:style-name="P29"><text:span text:style-name="T4">Parágrafo único.</text:span> As eventuais despesas decorrentes de danos causados ao patrimônio público ou a terceiros deverão ser ressarcidas, mediante processo administrativo que assegure ampla defesa e contraditório, observando-se critérios objetivos de avaliação dos prejuízos.</text:p>
      <text:p text:style-name="P2"><text:span text:style-name="T9">Art. 6º</text:span><text:span text:style-name="T11"> <text:s/>Será realizado, a cada 2 (dois) anos, o </text:span><text:span text:style-name="Strong_20_Emphasis"><text:span text:style-name="T11">Festival Municipal de Artistas de Rua</text:span></text:span><text:span text:style-name="T11">, destinado a valorizar, difundir e estimular as manifestações culturais populares e artísticas no Município.</text:span></text:p>
      <text:p text:style-name="P3"><text:span text:style-name="T10">§ 1º </text:span><text:span text:style-name="T12">O Festival será organizado pela Secretaria Municipal de Cultura, com participação do </text:span><text:span text:style-name="Strong_20_Emphasis"><text:span text:style-name="T12">Conselho Municipal de Política Cultural</text:span></text:span><text:span text:style-name="T12">, podendo contar com parcerias de instituições públicas e privadas.</text:span></text:p>
      <text:p text:style-name="P3"><text:span text:style-name="T10">§ 2º </text:span><text:span text:style-name="T12">As despesas decorrentes da realização do Festival correrão por conta do orçamento próprio da Secretaria de Cultura e do </text:span><text:span text:style-name="Strong_20_Emphasis"><text:span text:style-name="T12">Fundo Municipal de Cultura</text:span></text:span><text:span text:style-name="T12">, observada a disponibilidade orçamentária.<text:line-break/></text:span><text:span text:style-name="T10">§ 3º</text:span><text:span text:style-name="T12"> O Festival integrará o conjunto de ações previstas no Plano Municipal de Cultura.</text:span></text:p>
      <text:p text:style-name="P32">Parágrafo único. As modalidades de manifestações culturais e o regulamento do festival serão definidos por decreto.</text:p>
      <text:p text:style-name="P28"><text:span text:style-name="T1">Art. 7º</text:span><text:span text:style-name="T5"> Esta Lei entra em vigor na data de sua publicação.</text:span></text:p>
      <text:p text:style-name="P23">GABINETE DO PREFEITO DO MUNICÍPIO DE NOVO HAMBURGO, aos ……………..</text:p>
      <text:p text:style-name="P23"/>
      <text:p text:style-name="P23"><text:s/></text:p>
      <text:p text:style-name="P22"><text:tab/><text:tab/><text:tab/></text:p>
      <text:p text:style-name="P22"><text:tab/><text:tab/><text:tab/><text:tab/><text:tab/><text:tab/><text:tab/><text:tab/><text:tab/><text:tab/>Prefeito Municipal</text:p>
      <text:p text:style-name="P22"/>
      <text:p text:style-name="P17"/>
      <text:p text:style-name="P20"/>
      <text:p text:style-name="P20"/>
      <text:p text:style-name="P20"/>
      <text:p text:style-name="P3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RomNo9L" svg:font-family="NimbusRomNo9L" style:font-family-generic="modern" style:font-pitch="variable"/>
    <style:font-face style:name="NimbusRomNo9L1" svg:font-family="NimbusRomNo9L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9-08T10:44:00.458501175</dc:date>
    <meta:editing-duration>PT33M5S</meta:editing-duration>
    <meta:editing-cycles>5</meta:editing-cycles>
    <meta:document-statistic meta:table-count="0" meta:image-count="1" meta:object-count="0" meta:page-count="2" meta:paragraph-count="43" meta:word-count="672" meta:character-count="4456" meta:non-whitespace-character-count="3790"/>
  </office:meta>
</office:document-meta>
</file>