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1e20c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1e20c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1ff6ac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21708e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4ea710"/>
    </style:style>
    <style:style style:name="T5" style:family="text">
      <style:text-properties officeooo:rsid="01138baf"/>
    </style:style>
    <style:style style:name="T6" style:family="text">
      <style:text-properties officeooo:rsid="01f8d1c6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1ab21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1d102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1e20c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7edc3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1d1028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2130178"/>
    </style:style>
    <style:style style:name="T14" style:family="text">
      <style:text-properties style:use-window-font-color="true" loext:opacity="0%" style:text-outline="false" fo:text-shadow="none" officeooo:rsid="0020f777" style:font-style-asian="normal" style:font-name-complex="Arial" style:font-style-complex="normal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fo:text-shadow="none" officeooo:rsid="039fa2b7" style:font-style-asian="normal" style:font-name-complex="Arial" style:font-style-complex="normal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fo:text-shadow="none" officeooo:rsid="0396fca1" style:font-style-asian="normal" style:font-name-complex="Arial" style:font-style-complex="normal" style:text-emphasize="none" style:text-overline-style="none" style:text-overline-color="font-color"/>
    </style:style>
    <style:style style:name="T17" style:family="text">
      <style:text-properties officeooo:rsid="021708e4"/>
    </style:style>
    <style:style style:name="T18" style:family="text">
      <style:text-properties style:text-position="super 58%" style:text-underline-style="solid" style:text-underline-width="auto" style:text-underline-color="font-color" officeooo:rsid="021708e4"/>
    </style:style>
    <style:style style:name="T19" style:family="text">
      <style:text-properties style:text-position="super 58%" style:text-underline-style="solid" style:text-underline-width="auto" style:text-underline-color="font-color" officeooo:rsid="021e20cf"/>
    </style:style>
    <style:style style:name="T20" style:family="text">
      <style:text-properties style:text-position="super 58%" style:text-underline-style="none" officeooo:rsid="021e20cf"/>
    </style:style>
    <style:style style:name="T21" style:family="text">
      <style:text-properties officeooo:rsid="021af4c3"/>
    </style:style>
    <style:style style:name="T22" style:family="text">
      <style:text-properties officeooo:rsid="021d1028"/>
    </style:style>
    <style:style style:name="T23" style:family="text">
      <style:text-properties officeooo:rsid="021e20cf"/>
    </style:style>
    <style:style style:name="T24" style:family="text">
      <style:text-properties style:text-position="0% 100%" style:text-underline-style="none" officeooo:rsid="021e20c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<text:span text:style-name="T24">º 3160</text:span>/20<text:span text:style-name="T2">2</text:span><text:span text:style-name="T6">5</text:span></text:p>
      <text:p text:style-name="P12"><text:span text:style-name="T8">Remoção </text:span><text:span text:style-name="T9">de barro e limpeza da via </text:span><text:span text:style-name="T10">n</text:span><text:span text:style-name="T9">a Rua Carlos Afonso Brau</text:span><text:span text:style-name="T10">n</text:span><text:span text:style-name="T9">ger, nas imediações do número 43, no Bairro Santo Afonso</text:span><text:span text:style-name="T7">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</text:span><text:span text:style-name="T23">seguinte providência:</text:span></text:p>
      <text:p text:style-name="P10"/>
      <text:p text:style-name="P10"><text:span text:style-name="T11">Remoção de barro e limpeza da via na Rua Carlos Afonso Braunger, nas imediações do número 43, no Bairro Santo Afonso.</text:span></text:p>
      <text:p text:style-name="P10"><text:span text:style-name="T11"/></text:p>
      <text:p text:style-name="P10"><text:span text:style-name="T21">A solicitação é uma reivindicação </text:span><text:span text:style-name="T22">dos moradores do local</text:span><text:span text:style-name="T21">, tendo em vista </text:span><text:span text:style-name="T22">os transtornos causados pelo acúmulo de barro na via</text:span><text:span text:style-name="T21">.</text:span></text:p>
      <text:p text:style-name="P10"><text:span text:style-name="T14"/></text:p>
      <text:p text:style-name="P10"><text:span text:style-name="T14">Diante do acima exposto e sabedores da atenção de </text:span><text:span text:style-name="T15">V</text:span><text:span text:style-name="T14">ossa </text:span><text:span text:style-name="T15">E</text:span><text:span text:style-name="T14">xcelência aos anseios da comunidade, contamos com seu apoio no atendimento deste pedido </text:span><text:span text:style-name="T16">o mais breve possível.</text:span></text:p>
      <text:p text:style-name="P10"><text:span text:style-name="T16"/></text:p>
      <text:p text:style-name="P10"><text:span text:style-name="T16"/></text:p>
      <text:p text:style-name="P10">Novo Hamburgo, <text:span text:style-name="T23">0</text:span><text:span text:style-name="T22">8</text:span><text:span text:style-name="T13"> de </text:span><text:span text:style-name="T17">setembr</text:span><text:span text:style-name="T13">o</text:span><text:span text:style-name="T5"> de</text:span><text:span text:style-name="T4"> 202</text:span><text:span text:style-name="T6">5</text:span><text:span text:style-name="T4">.</text:span></text:p>
      <text:p text:style-name="P10"/>
      <text:p text:style-name="P10"/>
      <text:p text:style-name="P10"/>
      <text:p text:style-name="P10"/>
      <text:p text:style-name="P10"/>
      <text:p text:style-name="P11">Vereador<text:span text:style-name="T13">a Daia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3">a</text:span> autor<text:span text:style-name="T13">a.</text:span></text:p>
      <text:p text:style-name="P7">/<text:span text:style-name="T2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201" meta:character-count="1203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