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016112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226433" officeooo:paragraph-rsid="007a6c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paragraph-rsid="0091791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8f6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07a6c3c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07a6c3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0780fdf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8be233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 style:writing-mode="page"/>
      <style:text-properties fo:color="#000000" loext:opacity="100%" style:font-name="Nimbus Roman" officeooo:paragraph-rsid="00780f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dc129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6f2299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73c959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917917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c4c8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f229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fa78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7473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a526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f62e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791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9543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f805c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695432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8f62e9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8f805c" style:font-size-asian="12pt" style:font-weight-asian="normal" style:font-size-complex="12pt" style:font-weight-complex="normal"/>
    </style:style>
    <style:style style:name="T21" style:family="text">
      <style:text-properties fo:color="#000000" loext:opacity="100%" fo:language="pt" fo:country="BR" officeooo:rsid="008f62e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color="#000000" loext:opacity="100%" fo:language="pt" fo:country="BR" officeooo:rsid="0069543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color="#000000" loext:opacity="100%" fo:language="pt" fo:country="BR" officeooo:rsid="0091791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8f62e9"/>
    </style:style>
    <style:style style:name="T25" style:family="text">
      <style:text-properties style:use-window-font-color="true" loext:opacity="0%" style:text-outline="false" fo:text-shadow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fo:text-shadow="none" officeooo:rsid="039fa2b7" style:font-style-asian="normal" style:font-name-complex="Arial" style:font-style-complex="normal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fo:text-shadow="none" officeooo:rsid="0396fca1" style:font-style-asian="normal" style:font-name-complex="Arial" style:font-style-complex="normal" style:text-emphasize="none" style:text-overline-style="none" style:text-overline-color="font-color"/>
    </style:style>
    <style:style style:name="T28" style:family="text">
      <style:text-properties officeooo:rsid="021af4c3"/>
    </style:style>
    <style:style style:name="T29" style:family="text">
      <style:text-properties officeooo:rsid="021d1028"/>
    </style:style>
    <style:style style:name="T30" style:family="text">
      <style:text-properties officeooo:rsid="00917917"/>
    </style:style>
    <style:style style:name="T31" style:family="text">
      <style:text-properties fo:language="pt" fo:country="BR" officeooo:rsid="008f62e9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language="pt" fo:country="BR" officeooo:rsid="00917917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text-outline="false" fo:text-shadow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34" style:family="text">
      <style:text-properties style:text-outline="false" fo:text-shadow="none" officeooo:rsid="039fa2b7" style:font-style-asian="normal" style:font-name-complex="Arial" style:font-style-complex="normal" style:text-emphasize="none" style:text-overline-style="none" style:text-overline-color="font-color"/>
    </style:style>
    <style:style style:name="T35" style:family="text">
      <style:text-properties style:text-outline="false" fo:text-shadow="none" officeooo:rsid="0396fca1" style:font-style-asian="normal" style:font-name-complex="Arial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PEDIDO DE PROVIDÊNCIA</text:span><text:span text:style-name="T6">S</text:span><text:span text:style-name="T3"> </text:span><text:span text:style-name="T2">Nº</text:span><text:span text:style-name="T4"> </text:span><text:span text:style-name="T7">3173</text:span><text:span text:style-name="T3">/202</text:span><text:span text:style-name="T5">5</text:span></text:p>
      <text:p text:style-name="P15"><text:span text:style-name="T14">B</text:span><text:span text:style-name="T16">ritagem </text:span><text:span text:style-name="T14">e limpeza na Rua Almerindo José Pinheiro, </text:span><text:span text:style-name="T17">no Bairro Canudos</text:span><text:span text:style-name="T16">.</text:span></text:p>
      <text:p text:style-name="P6">Solicita-se, após os trâmites regimentais, que seja enviada cópia da presente proposição ao Poder Executivo, para que realize as seguintes providências:</text:p>
      <text:p text:style-name="P12"/>
      <text:p text:style-name="P8"><text:span text:style-name="T31">Britagem e limpeza na Rua Almerindo José Pinheiro, no Bairro Canudos.</text:span></text:p>
      <text:p text:style-name="P8"><text:span text:style-name="T31"/></text:p>
      <text:p text:style-name="P8"><text:span text:style-name="T32">A</text:span><text:span text:style-name="T28"> solicitação é uma reivindicação </text:span><text:span text:style-name="T29">dos moradores </text:span><text:span text:style-name="T24">para melhorias</text:span><text:span text:style-name="T29"> na via</text:span><text:span text:style-name="T28">.</text:span></text:p>
      <text:p text:style-name="P9"/>
      <text:p text:style-name="P9"><text:span text:style-name="T33">Diante do acima exposto e sabedores da atenção de </text:span><text:span text:style-name="T34">V</text:span><text:span text:style-name="T33">ossa </text:span><text:span text:style-name="T34">E</text:span><text:span text:style-name="T33">xcelência aos anseios da comunidade, contamos com seu apoio no atendimento deste pedido </text:span><text:span text:style-name="T35">o mais breve possível.</text:span></text:p>
      <text:p text:style-name="P13"/>
      <text:p text:style-name="P13"><text:span text:style-name="T8"/></text:p>
      <text:p text:style-name="P13"><text:span text:style-name="T8">Novo Hamburgo, </text:span><text:span text:style-name="T15">0</text:span><text:span text:style-name="T14">8</text:span><text:span text:style-name="T9"> </text:span><text:span text:style-name="T8">de </text:span><text:span text:style-name="T13">setembro</text:span><text:span text:style-name="T12"> </text:span><text:span text:style-name="T8">d</text:span><text:span text:style-name="T10">e</text:span><text:span text:style-name="T8"> 20</text:span><text:span text:style-name="T11">2</text:span><text:span text:style-name="T10">5.</text:span></text:p>
      <text:p text:style-name="P14"/>
      <text:p text:style-name="P14"/>
      <text:p text:style-name="P14"/>
      <text:p text:style-name="P14"/>
      <text:p text:style-name="P14"/>
      <text:p text:style-name="P16"><text:span text:style-name="T8">Vereador</text:span><text:span text:style-name="T14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30">a</text:span> autor<text:span text:style-name="T30">a</text:span>.</text:p>
      <text:p text:style-name="P11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74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1" meta:character-count="1054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5-03T11:02:11"/>
  </office:meta>
</office:document-meta>
</file>