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3f45b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d4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d4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2feca6"/>
    </style:style>
    <style:style style:name="T9" style:family="text">
      <style:text-properties fo:font-variant="normal" fo:text-transform="none" fo:font-size="12pt" fo:letter-spacing="normal" fo:font-style="normal" officeooo:rsid="0038f722"/>
    </style:style>
    <style:style style:name="T10" style:family="text">
      <style:text-properties fo:font-variant="normal" fo:text-transform="none" fo:font-size="12pt" fo:letter-spacing="normal" fo:font-style="normal" officeooo:rsid="003bf222"/>
    </style:style>
    <style:style style:name="T11" style:family="text">
      <style:text-properties fo:font-variant="normal" fo:text-transform="none" fo:font-size="12pt" fo:letter-spacing="normal" fo:font-style="normal" officeooo:rsid="003d496a"/>
    </style:style>
    <style:style style:name="T12" style:family="text">
      <style:text-properties fo:font-variant="normal" fo:text-transform="none" fo:font-size="12pt" fo:letter-spacing="normal" fo:font-style="normal" officeooo:rsid="003f45b9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Nimbus Roman"/>
    </style:style>
    <style:style style:name="T17" style:family="text">
      <style:text-properties fo:color="#000000" loext:opacity="10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loext:opacity="100%" fo:language="pt" fo:country="BR" officeooo:rsid="003d496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loext:opacity="10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loext:opacity="10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Nimbus Roman" fo:language="pt" fo:country="BR" officeooo:rsid="003d496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3d496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150d26"/>
    </style:style>
    <style:style style:name="T30" style:family="text">
      <style:text-properties officeooo:rsid="0016f1ea"/>
    </style:style>
    <style:style style:name="T31" style:family="text">
      <style:text-properties style:font-name="Nimbus Roman"/>
    </style:style>
    <style:style style:name="T32" style:family="text">
      <style:text-properties officeooo:rsid="0029289f"/>
    </style:style>
    <style:style style:name="T33" style:family="text">
      <style:text-properties officeooo:rsid="001fdfbe"/>
    </style:style>
    <style:style style:name="T34" style:family="text">
      <style:text-properties officeooo:rsid="002aec21"/>
    </style:style>
    <style:style style:name="T35" style:family="text">
      <style:text-properties officeooo:rsid="002beacb"/>
    </style:style>
    <style:style style:name="T36" style:family="text">
      <style:text-properties officeooo:rsid="002d615f"/>
    </style:style>
    <style:style style:name="T37" style:family="text">
      <style:text-properties officeooo:rsid="002eb5ff"/>
    </style:style>
    <style:style style:name="T38" style:family="text">
      <style:text-properties officeooo:rsid="002feca6"/>
    </style:style>
    <style:style style:name="T39" style:family="text">
      <style:text-properties officeooo:rsid="0031b708"/>
    </style:style>
    <style:style style:name="T40" style:family="text">
      <style:text-properties officeooo:rsid="0038f722"/>
    </style:style>
    <style:style style:name="T41" style:family="text">
      <style:text-properties officeooo:rsid="003bf222"/>
    </style:style>
    <style:style style:name="T42" style:family="text">
      <style:text-properties officeooo:rsid="003d496a"/>
    </style:style>
    <style:style style:name="T43" style:family="text">
      <style:text-properties officeooo:rsid="003f45b9"/>
    </style:style>
    <style:style style:name="T44" style:family="text">
      <style:text-properties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language="pt" fo:country="BR" officeooo:rsid="003d496a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3">3179</text:span><text:span text:style-name="T29">/</text:span>202<text:span text:style-name="T30">5</text:span></text:p>
      <text:p text:style-name="P6"><text:span text:style-name="T12">C</text:span><text:span text:style-name="T8">onserto de tampa </text:span><text:span text:style-name="T5">de boca de lobo </text:span><text:span text:style-name="T7">n</text:span><text:span text:style-name="T6">a </text:span><text:span text:style-name="T9">Rua </text:span><text:span text:style-name="T11">Guia Lopes</text:span><text:span text:style-name="T10">, em frente ao número </text:span><text:span text:style-name="T11">4598</text:span><text:span text:style-name="T5">, </text:span><text:span text:style-name="T4">no Bairro </text:span><text:span text:style-name="T10">C</text:span><text:span text:style-name="T11">entro</text:span><text:span text:style-name="T4">.</text:span></text:p>
      <text:p text:style-name="P15">Solicita-se, após os trâmites regimentais, que seja enviada cópia da presente proposição ao Poder Executivo, para que realize as seguintes providências:</text:p>
      <text:p text:style-name="P11"/>
      <text:p text:style-name="P12">Conserto de tampa de boca de lobo na Rua Guia Lopes, em frente ao número 4598, no Bairro Centro.</text:p>
      <text:p text:style-name="P13"/>
      <text:p text:style-name="P13"><text:span text:style-name="T39">A tampa</text:span><text:span text:style-name="T35"> da boca de lob</text:span><text:span text:style-name="T43">o</text:span><text:span text:style-name="T35"> </text:span><text:span text:style-name="T39">quebrada, com parte suspensa e parte aberta,</text:span><text:span text:style-name="T35"> gera transtornos </text:span><text:span text:style-name="T39">para a população que passa pelo local, com riscos de quedas, principalmente de crianças e idosos, além dos </text:span><text:span text:style-name="T35">problemas sanitários</text:span>.</text:p>
      <text:p text:style-name="P14"><text:span text:style-name="Fonte_20_parág._20_padrão"><text:span text:style-name="T14"/></text:span></text:p>
      <text:p text:style-name="P8"><text:span text:style-name="Fonte_20_parág._20_padrão"><text:span text:style-name="T13">Certos de que assim contribuímos para o bem da nossa cidade, subscrevemo-nos.</text:span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8"><text:span text:style-name="T15">Novo Hamburgo,</text:span><text:span text:style-name="Fonte_20_parág._20_padrão"><text:span text:style-name="T17"> </text:span></text:span><text:span text:style-name="Fonte_20_parág._20_padrão"><text:span text:style-name="T18">08</text:span></text:span><text:span text:style-name="Fonte_20_parág._20_padrão"><text:span text:style-name="T19"> de </text:span></text:span><text:span text:style-name="Fonte_20_parág._20_padrão"><text:span text:style-name="T18">setembro</text:span></text:span><text:span text:style-name="Fonte_20_parág._20_padrão"><text:span text:style-name="T19"> de 202</text:span></text:span><text:span text:style-name="Fonte_20_parág._20_padrão"><text:span text:style-name="T20">5</text:span></text:span><text:span text:style-name="Fonte_20_parág._20_padrão"><text:span text:style-name="T17">.</text:span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9">Vereador <text:span text:style-name="T32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6" meta:character-count="1161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