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81def5" style:font-name-asian="Nimbus Roman2" style:font-style-asian="normal" style:font-weight-asian="normal" style:font-name-complex="Nimbus Roman2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82907b"/>
    </style:style>
    <style:style style:name="P2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8050c6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8050c6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82907b" style:font-name-asian="Nimbus Roman2" style:font-weight-asian="bold" style:font-name-complex="Nimbus Roman2"/>
    </style:style>
    <style:style style:name="T16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officeooo:rsid="004d7385" style:font-name-asian="Nimbus Roman2" style:font-name-complex="Nimbus Roman2"/>
    </style:style>
    <style:style style:name="T20" style:family="text">
      <style:text-properties style:font-name="Nimbus Roman1" officeooo:rsid="005108fd" style:font-name-asian="Nimbus Roman2" style:font-name-complex="Nimbus Roman2"/>
    </style:style>
    <style:style style:name="T21" style:family="text">
      <style:text-properties fo:color="#111111" loext:opacity="100%" style:font-name="Nimbus Roman1" style:font-name-asian="Nimbus Roman2" style:font-name-complex="Nimbus Roman2"/>
    </style:style>
    <style:style style:name="T22" style:family="text">
      <style:text-properties fo:color="#111111" loext:opacity="100%" style:font-name-asian="Nimbus Roman2" style:font-name-complex="Nimbus Roman2"/>
    </style:style>
    <style:style style:name="T23" style:family="text">
      <style:text-properties officeooo:rsid="005108fd"/>
    </style:style>
    <style:style style:name="T24" style:family="text">
      <style:text-properties officeooo:rsid="004d7385"/>
    </style:style>
    <style:style style:name="T25" style:family="text">
      <style:text-properties officeooo:rsid="0058c6a6"/>
    </style:style>
    <style:style style:name="T26" style:family="text">
      <style:text-properties officeooo:rsid="006592ef"/>
    </style:style>
    <style:style style:name="T27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743c66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81def5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82907b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81def5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743c66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82907b" style:font-name-asian="Nimbus Roman2" style:font-style-asian="normal" style:font-weight-asian="normal" style:font-name-complex="Nimbus Roman2"/>
    </style:style>
    <style:style style:name="T40" style:family="text">
      <style:text-properties officeooo:rsid="006dae18"/>
    </style:style>
    <style:style style:name="T41" style:family="text">
      <style:text-properties officeooo:rsid="00743c66"/>
    </style:style>
    <style:style style:name="T42" style:family="text">
      <style:text-properties officeooo:rsid="0081def5"/>
    </style:style>
    <style:style style:name="T43" style:family="text">
      <style:text-properties officeooo:rsid="0082907b"/>
    </style:style>
    <style:style style:name="T44" style:family="text">
      <style:text-properties fo:font-weight="bold" style:font-name-asian="Nimbus Roman2" style:font-weight-asian="bold" style:font-name-complex="Nimbus Roman2"/>
    </style:style>
    <style:style style:name="T45" style:family="text">
      <style:text-properties fo:font-weight="bold" officeooo:rsid="0082907b" style:font-name-asian="Nimbus Roman2" style:font-weight-asian="bold" style:font-name-complex="Nimbus Roman2"/>
    </style:style>
    <style:style style:name="T46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7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8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9" style:family="text">
      <style:text-properties officeooo:rsid="004d7385" style:font-name-asian="Nimbus Roman2" style:font-name-complex="Nimbus Roman2"/>
    </style:style>
    <style:style style:name="T50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4">P</text:span><text:span text:style-name="T46">EDIDO DE PROVIDÊNCIAS Nº</text:span><text:span text:style-name="T44"> </text:span><text:span text:style-name="T45">3180</text:span><text:span text:style-name="T46">/2025</text:span></text:p>
      <text:p text:style-name="P11"/>
      <text:p text:style-name="P12"/>
      <text:p text:style-name="P12"/>
      <text:p text:style-name="P18"><text:span text:style-name="T49">Troca d</text:span><text:span text:style-name="T50">e</text:span><text:span text:style-name="T49"> lâmpada do poste de iluminação pública na </text:span><text:span text:style-name="T34">Rua</text:span><text:span text:style-name="T35"> </text:span><text:span text:style-name="T36">Tamoio</text:span><text:span text:style-name="T37">,</text:span><text:span text:style-name="T38"> em frente ao número </text:span><text:span text:style-name="T36">472</text:span><text:span text:style-name="T38">, no </text:span><text:span text:style-name="T39">B</text:span><text:span text:style-name="T38">airro </text:span><text:span text:style-name="T36">São Jorge</text:span><text:span text:style-name="T35">.</text:span></text:p>
      <text:p text:style-name="P21"/>
      <text:p text:style-name="P21"/>
      <text:p text:style-name="P21"/>
      <text:p text:style-name="P15">Solicita-se, após os trâmites regimentais, que seja enviada cópia da presente proposição ao Poder Executivo, para que realize as seguintes providências:</text:p>
      <text:p text:style-name="P19"/>
      <text:p text:style-name="P9">Troca de lâmpada do poste de iluminação pública na Rua Tamoio, em frente ao número 472, no Bairro São Jorge.</text:p>
      <text:p text:style-name="P19"/>
      <text:p text:style-name="P20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20"><text:span text:style-name="T11"/></text:p>
      <text:p text:style-name="P20"><text:span text:style-name="T11"/></text:p>
      <text:p text:style-name="P20"><text:span text:style-name="T47">Novo Hamburgo</text:span><text:span text:style-name="T48">,</text:span><text:span text:style-name="T5"> </text:span><text:span text:style-name="T6">08</text:span><text:span text:style-name="T7"> de </text:span><text:span text:style-name="T8">setembro</text:span><text:span text:style-name="T22"> </text:span><text:span text:style-name="T5">de 2025.</text:span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14">Vereador <text:span text:style-name="T23">Eliton Ávila</text:span></text:p>
      <text:p text:style-name="P13"/>
      <text:p text:style-name="P16"/>
      <text:p text:style-name="P16"/>
      <text:p text:style-name="P16"/>
      <text:p text:style-name="P16"/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>Obs.: Redação conforme original do autor.</text:p>
      <text:p text:style-name="P17">/<text:span text:style-name="T4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55M11S</meta:editing-duration>
    <meta:editing-cycles>75</meta:editing-cycles>
    <dc:date>2025-09-08T14:59:08.585728984</dc:date>
    <meta:document-statistic meta:table-count="0" meta:image-count="1" meta:object-count="0" meta:page-count="1" meta:paragraph-count="15" meta:word-count="174" meta:character-count="1041" meta:non-whitespace-character-count="878"/>
  </office:meta>
</office:document-meta>
</file>