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officeooo:paragraph-rsid="002c4439" style:font-name-asian="Nimbus Roman2" style:font-size-asian="12pt" style:font-weight-asian="normal" style:font-name-complex="Nimbus Roman2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24c328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48527" officeooo:paragraph-rsid="002c4439" style:font-name-asian="Nimbus Roman2" style:font-size-asian="12pt" style:font-weight-asian="normal" style:font-name-complex="Nimbus Roman2" style:font-size-complex="12pt" style:font-weight-complex="normal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48527" officeooo:paragraph-rsid="001e94fa" style:font-name-asian="Nimbus Roman2" style:font-size-asian="12pt" style:font-weight-asian="normal" style:font-name-complex="Nimbus Roman2" style:font-size-complex="12pt" style:font-weight-complex="normal"/>
    </style:style>
    <style:style style:name="P1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48527" officeooo:paragraph-rsid="0024c328" style:font-name-asian="Nimbus Roman2" style:font-size-asian="12pt" style:font-weight-asian="normal" style:font-name-complex="Nimbus Roman2" style:font-size-complex="12pt" style:font-weight-complex="normal"/>
    </style:style>
    <style:style style:name="P18" style:family="paragraph" style:parent-style-name="Text_20_body">
      <loext:graphic-properties draw:fill-hatch-name="hatch"/>
      <style:paragraph-properties fo:margin-left="0cm" fo:margin-right="0cm" fo:margin-top="0.201cm" fo:margin-bottom="0.201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148527" officeooo:paragraph-rsid="0024c328" style:font-name-asian="Nimbus Roman2" style:font-size-asian="12pt" style:font-weight-asian="normal" style:font-name-complex="Nimbus Roman2" style:font-size-complex="12pt" style:font-weight-complex="normal"/>
    </style:style>
    <style:style style:name="P1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48527" officeooo:paragraph-rsid="002343c0" style:font-name-asian="Nimbus Roman2" style:font-size-asian="12pt" style:font-weight-asian="normal" style:font-name-complex="Nimbus Roman2" style:font-size-complex="12pt" style:font-weight-complex="normal"/>
    </style:style>
    <style:style style:name="P20" style:family="paragraph" style:parent-style-name="Text_20_body">
      <loext:graphic-properties draw:fill-hatch-name="hatch"/>
      <style:paragraph-properties fo:margin-left="0cm" fo:margin-right="0cm" fo:margin-top="0.201cm" fo:margin-bottom="0.201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24c328" officeooo:paragraph-rsid="0024c328" style:font-name-asian="Nimbus Roman2" style:font-size-asian="12pt" style:font-weight-asian="normal" style:font-name-complex="Nimbus Roman2" style:font-size-complex="12pt" style:font-weight-complex="normal"/>
    </style:style>
    <style:style style:name="P2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style:text-underline-style="none" fo:font-weight="normal" officeooo:rsid="00148527" officeooo:paragraph-rsid="0029e65a" style:font-name-asian="Nimbus Roman2" style:font-size-asian="12pt" style:font-weight-asian="normal" style:font-name-complex="Nimbus Roman2" style:font-size-complex="12pt" style:font-weight-complex="normal"/>
    </style:style>
    <style:style style:name="P2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29e65a" style:font-size-asian="12pt" style:font-size-complex="12pt"/>
    </style:style>
    <style:style style:name="P2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2343c0" style:font-size-asian="12pt" style:font-size-complex="12pt"/>
    </style:style>
    <style:style style:name="P2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343c0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end" style:justify-single-word="false"/>
    </style:style>
    <style:style style:name="T1" style:family="text">
      <style:text-properties fo:color="#000000" loext:opacity="100%" fo:font-size="12pt" style:font-name-asian="Nimbus Roman2" style:font-size-asian="12pt" style:font-name-complex="Nimbus Roman2" style:font-size-complex="12pt"/>
    </style:style>
    <style:style style:name="T2" style:family="text">
      <style:text-properties fo:color="#000000" loext:opacity="100%" fo:font-size="12pt" officeooo:rsid="00148527" style:font-name-asian="Nimbus Roman2" style:font-size-asian="12pt" style:font-name-complex="Nimbus Roman2" style:font-size-complex="12pt"/>
    </style:style>
    <style:style style:name="T3" style:family="text">
      <style:text-properties fo:color="#000000" loext:opacity="100%" fo:font-size="12pt" officeooo:rsid="001f9fb6" style:font-name-asian="Nimbus Roman2" style:font-size-asian="12pt" style:font-name-complex="Nimbus Roman2" style:font-size-complex="12pt"/>
    </style:style>
    <style:style style:name="T4" style:family="text">
      <style:text-properties fo:color="#000000" loext:opacity="100%" fo:font-size="12pt" fo:letter-spacing="-0.007cm" style:font-name-asian="Arial" style:font-size-asian="12pt" style:font-name-complex="Arial" style:font-size-complex="12pt"/>
    </style:style>
    <style:style style:name="T5" style:family="text">
      <style:text-properties fo:color="#000000" loext:opacity="100%" style:text-underline-style="none" fo:font-weight="normal" officeooo:rsid="00148527" style:font-name-asian="Nimbus Roman2" style:font-weight-asian="normal" style:font-name-complex="Nimbus Roman2" style:font-weight-complex="normal"/>
    </style:style>
    <style:style style:name="T6" style:family="text">
      <style:text-properties fo:color="#000000" loext:opacity="100%" style:text-underline-style="none" fo:font-weight="normal" officeooo:rsid="0029e65a" style:font-name-asian="Nimbus Roman2" style:font-weight-asian="normal" style:font-name-complex="Nimbus Roman2" style:font-weight-complex="normal"/>
    </style:style>
    <style:style style:name="T7" style:family="text">
      <style:text-properties fo:color="#000000" loext:opacity="100%" style:text-underline-style="none" fo:font-weight="normal" officeooo:rsid="0030d794" style:font-name-asian="Nimbus Roman2" style:font-weight-asian="normal" style:font-name-complex="Nimbus Roman2" style:font-weight-complex="normal"/>
    </style:style>
    <style:style style:name="T8" style:family="text">
      <style:text-properties fo:color="#000000" loext:opacity="100%" style:text-underline-style="none" fo:font-weight="normal" officeooo:rsid="00324bb2" style:font-name-asian="Nimbus Roman2" style:font-weight-asian="normal" style:font-name-complex="Nimbus Roman2" style:font-weight-complex="normal"/>
    </style:style>
    <style:style style:name="T9" style:family="text">
      <style:text-properties fo:color="#000000" loext:opacity="100%" style:text-underline-style="none" fo:font-weight="normal" officeooo:rsid="0037bb8b" style:font-name-asian="Nimbus Roman2" style:font-weight-asian="normal" style:font-name-complex="Nimbus Roman2" style:font-weight-complex="normal"/>
    </style:style>
    <style:style style:name="T10" style:family="text">
      <style:text-properties fo:color="#000000" loext:opacity="100%" style:text-underline-style="none" fo:font-weight="normal" officeooo:rsid="00394c4e" style:font-name-asian="Nimbus Roman2" style:font-weight-asian="normal" style:font-name-complex="Nimbus Roman2" style:font-weight-complex="normal"/>
    </style:style>
    <style:style style:name="T11" style:family="text">
      <style:text-properties fo:color="#000000" loext:opacity="100%" style:font-name-asian="Nimbus Roman2" style:font-name-complex="Nimbus Roman2"/>
    </style:style>
    <style:style style:name="T12" style:family="text">
      <style:text-properties fo:color="#000000" loext:opacity="100%" officeooo:rsid="001f9fb6" style:font-name-asian="Nimbus Roman2" style:font-name-complex="Nimbus Roman2"/>
    </style:style>
    <style:style style:name="T13" style:family="text">
      <style:text-properties fo:color="#000000" loext:opacity="100%" officeooo:rsid="00148527" style:font-name-asian="Nimbus Roman2" style:font-name-complex="Nimbus Roman2"/>
    </style:style>
    <style:style style:name="T14" style:family="text">
      <style:text-properties fo:color="#000000" loext:opacity="100%" fo:letter-spacing="-0.007cm" style:font-name-asian="Arial" style:font-name-complex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f0fc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4c328" style:font-weight-asian="normal" style:font-weight-complex="normal"/>
    </style:style>
    <style:style style:name="T19" style:family="text">
      <style:text-properties fo:font-weight="normal" officeooo:rsid="00324bb2" style:font-weight-asian="normal" style:font-weight-complex="normal"/>
    </style:style>
    <style:style style:name="T20" style:family="text">
      <style:text-properties style:font-name="Nimbus Roman" fo:font-weight="normal" style:font-weight-asian="normal" style:font-weight-complex="normal"/>
    </style:style>
    <style:style style:name="T21" style:family="text">
      <style:text-properties style:font-name="Nimbus Roman" fo:font-weight="normal" officeooo:rsid="0024c328" style:font-weight-asian="normal" style:font-weight-complex="normal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24c328" style:font-size-asian="12pt" style:font-weight-asian="normal" style:font-size-complex="12pt" style:font-weight-complex="normal"/>
    </style:style>
    <style:style style:name="T24" style:family="text">
      <style:text-properties officeooo:rsid="0024c328"/>
    </style:style>
    <style:style style:name="T25" style:family="text">
      <style:text-properties officeooo:rsid="002a16ae"/>
    </style:style>
    <style:style style:name="T26" style:family="text">
      <style:text-properties officeooo:rsid="002e60b4"/>
    </style:style>
    <style:style style:name="T27" style:family="text">
      <style:text-properties officeooo:rsid="002f0fc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4c328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24c328" style:font-size-asian="12pt" style:font-weight-asian="normal" style:font-size-complex="12pt" style:font-weight-complex="normal"/>
    </style:style>
    <style:style style:name="T32" style:family="text">
      <style:text-properties officeooo:rsid="0030d794"/>
    </style:style>
    <style:style style:name="T33" style:family="text">
      <style:text-properties officeooo:rsid="0037bb8b"/>
    </style:style>
    <style:style style:name="T34" style:family="text">
      <style:text-properties officeooo:rsid="00394c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REQUERIMENTO Nº </text:span><text:span text:style-name="T16">1302</text:span><text:span text:style-name="T15">/2025</text:span></text:p>
      <text:p text:style-name="P7"/>
      <text:p text:style-name="P13"/>
      <text:p text:style-name="P14"><text:span text:style-name="T11">Concessão do </text:span><text:span text:style-name="T14">Prêmio Cultural “Ernesto Frederico Scheffel</text:span><text:span text:style-name="T11">” </text:span><text:span text:style-name="T12">ao </text:span>hamburguense <text:span text:style-name="T13">Paulo Moraes Trentin</text:span>.</text:p>
      <text:p text:style-name="P8"/>
      <text:p text:style-name="P9"/>
      <text:p text:style-name="P10"/>
      <text:p text:style-name="P11"/>
      <text:p text:style-name="P15">Considerando a trajetória do Senhor Paulo Moraes Trentin, nascido em <text:span text:style-name="T26">1</text:span><text:span text:style-name="T27">º</text:span> de <text:span text:style-name="T26">abril</text:span> de 196<text:span text:style-name="T26">7, na </text:span>cidade de <text:span text:style-name="T26">São Francisco de Paula, RS.</text:span></text:p>
      <text:p text:style-name="P16"/>
      <text:p text:style-name="P22"><text:span text:style-name="T5">Paulo Moraes Trentin é um compositor e músico </text:span><text:span text:style-name="T6">da nossa cidade,</text:span><text:span text:style-name="T5"> reconhecido por sua contribuição à música tradicional gaúcha. </text:span><text:span text:style-name="T6">Autor de diversas composições premiadas como: Empunhando a Bandeira </text:span><text:span text:style-name="T9">(</text:span><text:span text:style-name="T6">3</text:span><text:span text:style-name="T7">º</text:span><text:span text:style-name="T6"> Lugar no 19</text:span><text:span text:style-name="T7">º</text:span><text:span text:style-name="T6"> Ronco do Bugio em 2010, São Francisco de Paula</text:span><text:span text:style-name="T9">)</text:span><text:span text:style-name="T6">; Rota dos Tropeiros </text:span><text:span text:style-name="T9">(</text:span><text:span text:style-name="T6">3</text:span><text:span text:style-name="T7">º</text:span><text:span text:style-name="T6"> Lugar no 23</text:span><text:span text:style-name="T7">º</text:span><text:span text:style-name="T6"> Ronco do Bugio, em 2014</text:span><text:span text:style-name="T9">);</text:span><text:span text:style-name="T6"> Conquistando Fronteiras </text:span><text:span text:style-name="T9">(</text:span><text:span text:style-name="T6">1</text:span><text:span text:style-name="T7">º</text:span><text:span text:style-name="T6"> Lugar no Acampamento da Canção (Fase Regional) em 2017, Campo Bom</text:span><text:span text:style-name="T9">)</text:span><text:span text:style-name="T6">; </text:span>Canto Galponeiro <text:span text:style-name="T33">(</text:span>1<text:span text:style-name="T32">º</text:span> Lugar no 28<text:span text:style-name="T32">º</text:span> Ronco do Bugio, em 2019<text:span text:style-name="T33">)</text:span>; Quando o Palco se Veste de Campo <text:span text:style-name="T33">(</text:span>3<text:span text:style-name="T32">º</text:span> Lugar no 29<text:span text:style-name="T32">º</text:span> Ronco do Bugio, em 2022<text:span text:style-name="T33">)</text:span>; Respeitem meu Canto <text:span text:style-name="T33">(</text:span>2<text:span text:style-name="T32">º</text:span> Lugar no 29<text:span text:style-name="T32">º</text:span> Ronco do Bugio, em 2022<text:span text:style-name="T34">)</text:span>; <text:span text:style-name="T6">O Rincão mais Gaúcho da Serra </text:span><text:span text:style-name="T10">(</text:span><text:span text:style-name="T6">1</text:span><text:span text:style-name="T7">º</text:span><text:span text:style-name="T6"> Lugar na Geral e 1</text:span><text:span text:style-name="T7">º </text:span><text:span text:style-name="T6">Lugar no Ronco da Terra (para autores locais) no 32</text:span><text:span text:style-name="T8">º</text:span><text:span text:style-name="T6"> Ronco do Bugio, em 2025 – festival </text:span><text:span text:style-name="T8">ocorreu</text:span><text:span text:style-name="T6"> no final de agosto</text:span><text:span text:style-name="T10">)</text:span><text:span text:style-name="T6">.</text:span></text:p>
      <text:p text:style-name="P21"/>
      <text:p text:style-name="P24">Sua atuação na música nativista gaúcha é marcada pelo compromisso com a preservação e valorização das tradições culturais do Rio Grande do Sul. A premiação de sua obra no Festival Ronco do Bugio é um reflexo do reconhecimento de sua contribuição artística à cultura regional.</text:p>
      <text:p text:style-name="P17">Requer-se que o Senhor Paulo Moraes Trentin seja agraciado com o “Prêmio Cultural Ernesto Frederico Scheffel”, em Sessão Solene a realizar-se no dia 9 de outubro de 2025, e seja oficiado ao homenageado, transmitindo-se, em nome desta Casa Legislativa, as merecidas congratulações.</text:p>
      <text:p text:style-name="P19"/>
      <text:p text:style-name="P19"/>
      <text:p text:style-name="P23"><text:span text:style-name="T17">Novo Hamburgo, </text:span><text:span text:style-name="T18">0</text:span><text:span text:style-name="T19">8</text:span><text:span text:style-name="T18"> de setembro</text:span><text:span text:style-name="T17"> de 2025.</text:span></text:p>
      <text:p text:style-name="P25"/>
      <text:p text:style-name="P25"/>
      <text:p text:style-name="P26"><text:span text:style-name="Strong_20_Emphasis"><text:span text:style-name="T22">Vereador </text:span></text:span><text:span text:style-name="Strong_20_Emphasis"><text:span text:style-name="T23">Giovani Caju</text:span></text:span></text:p>
      <text:p text:style-name="P26"><text:span text:style-name="Strong_20_Emphasis"><text:span text:style-name="T23"/></text:span></text:p>
      <text:p text:style-name="P26"><text:span text:style-name="Strong_20_Emphasis"><text:span text:style-name="T23"/></text:span></text:p>
      <text:p text:style-name="P12">Obs.: Redação conforme o original do autor.</text:p>
      <text:p text:style-name="P12">/<text:span text:style-name="T2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0T15:19:06.205365435</dc:date>
    <meta:editing-duration>PT2H51M27S</meta:editing-duration>
    <meta:editing-cycles>33</meta:editing-cycles>
    <meta:print-date>2025-09-10T15:13:34.048584653</meta:print-date>
    <meta:document-statistic meta:table-count="0" meta:image-count="1" meta:object-count="0" meta:page-count="1" meta:paragraph-count="16" meta:word-count="350" meta:character-count="2085" meta:non-whitespace-character-count="174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