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officeooo:paragraph-rsid="038696e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38b154a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393af69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38b487a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shadow="none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rsid="002d0972" officeooo:paragraph-rsid="035210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b154a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93af6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5650e4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83cc9d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8696ee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8b154a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8b487a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93af69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83cc9d" style:font-size-asian="12pt" style:font-weight-asian="normal" style:font-size-complex="12pt" style:language-complex="pt" style:country-complex="BR" style:font-weight-complex="normal"/>
    </style:style>
    <style:style style:name="T14" style:family="text">
      <style:text-properties style:font-name="Nimbus Roman" fo:font-size="12pt" fo:font-weight="normal" officeooo:rsid="038696ee" style:font-size-asian="12pt" style:font-weight-asian="normal" style:font-size-complex="12pt" style:language-complex="pt" style:country-complex="BR" style:font-weight-complex="normal"/>
    </style:style>
    <style:style style:name="T15" style:family="text">
      <style:text-properties style:font-name="Nimbus Roman" fo:font-size="12pt" fo:font-weight="normal" officeooo:rsid="038b487a" style:font-size-asian="12pt" style:font-weight-asian="normal" style:font-size-complex="12pt" style:language-complex="pt" style:country-complex="BR" style:font-weight-complex="normal"/>
    </style:style>
    <style:style style:name="T16" style:family="text"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38696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officeooo:rsid="0383cc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3097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" fo:font-size="12pt" fo:font-weight="normal" officeooo:rsid="035650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" fo:font-size="12pt" fo:font-weight="normal" officeooo:rsid="038b15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officeooo:rsid="039163c8"/>
    </style:style>
    <style:style style:name="T23" style:family="text">
      <style:text-properties officeooo:rsid="0391eab2"/>
    </style:style>
    <style:style style:name="T24" style:family="text">
      <style:text-properties officeooo:rsid="0393af69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8696ee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8b487a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8696ee" style:font-size-asian="12pt" style:font-weight-asian="normal" style:font-size-complex="12pt" style:language-complex="pt" style:country-complex="BR" style:font-weight-complex="normal"/>
    </style:style>
    <style:style style:name="T30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38b15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38696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383cc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3097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35650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style:font-name="Nimbus Roman"/>
    </style:style>
    <style:style style:name="T37" style:family="text">
      <style:text-properties style:font-name="Nimbus Roman" fo:font-size="12pt" fo:font-weight="normal" officeooo:rsid="038696ee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38b487a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38696ee" style:font-size-asian="12pt" style:font-weight-asian="norm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3">3183</text:span>/<text:span text:style-name="T3">202</text:span><text:span text:style-name="T5">5</text:span></text:p>
      <text:list text:style-name="L1">
        <text:list-header>
          <text:p text:style-name="P7"><text:span text:style-name="Fonte_20_parág._20_padrão"><text:span text:style-name="T8">Notificação ao proprietário para que realize a capina e limpeza do terreno na Rua Engenheiro Jorge Schury, ao lado do nº 2117, no Bairro São José.</text:span></text:span></text:p>
        </text:list-header>
      </text:list>
      <text:p text:style-name="P14"><text:span text:style-name="T27">Solicita-se</text:span><text:span text:style-name="T25">, após os trâmites regimentais, </text:span><text:span text:style-name="T27">que seja enviada </text:span><text:span text:style-name="T25">cópia da presente proposição ao </text:span><text:span text:style-name="T27">Poder Executivo</text:span><text:span text:style-name="T25">, para que </text:span><text:span text:style-name="T27">realize a seguinte providência:</text:span></text:p>
      <text:p text:style-name="P8"><text:span text:style-name="Fonte_20_parág._20_padrão"><text:span text:style-name="T36"/></text:span></text:p>
      <text:p text:style-name="P10"><text:span text:style-name="Fonte_20_parág._20_padrão"><text:span text:style-name="T14">Notificação ao proprietário para que realize a capina e limpeza do terreno na Rua Engenheiro Jorge Schury, ao lado do nº 2117, no Bairro São José.</text:span></text:span></text:p>
      <text:p text:style-name="P8"><text:span text:style-name="Fonte_20_parág._20_padrão"><text:span text:style-name="T36"/></text:span></text:p>
      <text:p text:style-name="P9"><text:span text:style-name="Fonte_20_parág._20_padrão"><text:span text:style-name="T11">O pedido se faz necessário porque o terreno está tomado por mato e lixo, o que causa riscos à população do entorno e dificulta a passagem de pedestres pelo passeio público.</text:span></text:span></text:p>
      <text:p text:style-name="P15"><text:span text:style-name="T30"/></text:p>
      <text:p text:style-name="P15"><text:span text:style-name="T30"/></text:p>
      <text:p text:style-name="P15"><text:span text:style-name="T30">Novo Hamburgo, </text:span><text:span text:style-name="T31">08</text:span><text:span text:style-name="T32"> de setembro</text:span><text:span text:style-name="T33"> </text:span><text:span text:style-name="T34">de 202</text:span><text:span text:style-name="T35">5</text:span><text:span text:style-name="T34">.</text:span></text:p>
      <text:p text:style-name="P12"/>
      <text:p text:style-name="P12"/>
      <text:p text:style-name="P12"/>
      <text:p text:style-name="P12"/>
      <text:p text:style-name="P12"/>
      <text:p text:style-name="P12">Vereador<text:span text:style-name="T4"> </text:span><text:span text:style-name="T22">Eliton Ávil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5">o</text:span> autor.</text:p>
      <text:p text:style-name="P13">/<text:span text:style-name="T24">EL</text:span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7cm" svg:height="1.89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1" meta:object-count="0" meta:page-count="1" meta:paragraph-count="15" meta:word-count="194" meta:character-count="1139" meta:non-whitespace-character-count="958"/>
    <meta:user-defined meta:name="Info 1"/>
    <meta:user-defined meta:name="Info 2"/>
    <meta:user-defined meta:name="Info 3"/>
    <meta:user-defined meta:name="Info 4"/>
  </office:meta>
</office:document-meta>
</file>