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0cfd4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text-underline-style="none" fo:font-weight="normal" officeooo:rsid="001cb5f4" officeooo:paragraph-rsid="0020ce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ec97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0ce4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0cfd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2920" style:font-weight-asian="normal" style:font-weight-complex="normal"/>
    </style:style>
    <style:style style:name="T5" style:family="text">
      <style:text-properties fo:font-weight="normal" officeooo:rsid="002b9a85" style:font-weight-asian="normal" style:font-weight-complex="normal"/>
    </style:style>
    <style:style style:name="T6" style:family="text">
      <style:text-properties fo:font-weight="normal" officeooo:rsid="002ec970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817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9a8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838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ec97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a2920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7817d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b9a85" style:font-size-asian="12pt" style:font-weight-asian="normal" style:font-size-complex="12pt" style:font-weight-complex="normal"/>
    </style:style>
    <style:style style:name="T26" style:family="text">
      <style:text-properties officeooo:rsid="00228c2a"/>
    </style:style>
    <style:style style:name="T27" style:family="text">
      <style:text-properties officeooo:rsid="002a2920"/>
    </style:style>
    <style:style style:name="T28" style:family="text">
      <style:text-properties officeooo:rsid="002b9a85"/>
    </style:style>
    <style:style style:name="T29" style:family="text">
      <style:text-properties officeooo:rsid="002c8389"/>
    </style:style>
    <style:style style:name="T30" style:family="text">
      <style:text-properties officeooo:rsid="002ec970"/>
    </style:style>
    <style:style style:name="T31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30">3186</text:span>/<text:span text:style-name="T7">20</text:span><text:span text:style-name="T27">25</text:span></text:p>
      <text:p text:style-name="P6">Recapeamento asfáltico em toda a extensão da Rua Coronel Travassos, <text:span text:style-name="T30">no </text:span>Bairro Rondônia.</text:p>
      <text:p text:style-name="P7"><text:span text:style-name="T31">Solicita-se, após os trâmites regimentais, que seja enviada cópia da presente proposição ao Poder Executivo, para que realize as seguintes providências:</text:span></text:p>
      <text:p text:style-name="P8"/>
      <text:p text:style-name="P15"><text:span text:style-name="T14">Recapeamento asfáltico em toda a extensão da Rua Coronel Travassos, no Bairro Rondônia.</text:span></text:p>
      <text:p text:style-name="P15"><text:span text:style-name="T14"/></text:p>
      <text:p text:style-name="P15"><text:span text:style-name="T21">A referida rua encontra-se com inúmeros buracos, ondulações e desníveis no asfalto, ocasionando transtornos ao trânsito. É urgente e necessária uma intervenção do Poder Público para sanar essa demanda, visto que moradores e usuários relatam risco constante de acidentes, já que os veículos precisam realizar manobras bruscas na tentativa de desviar das imperfeições da via, muitas vezes invadindo a pista contrária.</text:span></text:p>
      <text:p text:style-name="P16"/>
      <text:p text:style-name="P12"/>
      <text:p text:style-name="P17"><text:span text:style-name="T14">N</text:span><text:span text:style-name="T8">ovo Hamburgo, </text:span><text:span text:style-name="T17">08</text:span><text:span text:style-name="T18"> de </text:span><text:span text:style-name="T17">setembro</text:span><text:span text:style-name="T18"> </text:span><text:span text:style-name="T8">de 20</text:span><text:span text:style-name="T19">25</text:span><text:span text:style-name="T8">.</text:span></text:p>
      <text:p text:style-name="P9"/>
      <text:p text:style-name="P9"/>
      <text:p text:style-name="P13">Vereador <text:span text:style-name="T7">Nor Boeno</text:span></text:p>
      <text:p text:style-name="P14"/>
      <text:p text:style-name="P14"/>
      <text:p text:style-name="P14"/>
      <text:p text:style-name="P14"/>
      <text:p text:style-name="P10">Obs.: redação conforme original do autor.</text:p>
      <text:p text:style-name="P11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8T16:07:18.913544578</dc:date>
    <meta:printed-by>Adriana Sachser</meta:printed-by>
    <meta:print-date>2014-10-27T13:53:20</meta:print-date>
    <dc:language>pt-BR</dc:language>
    <meta:editing-cycles>128</meta:editing-cycles>
    <meta:editing-duration>PT12H13M14S</meta:editing-duration>
    <meta:document-statistic meta:table-count="0" meta:image-count="1" meta:object-count="0" meta:page-count="1" meta:paragraph-count="15" meta:word-count="198" meta:character-count="1264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usr/lib/openoffice/share/template/pt-BR/CMNH/timbre-doc-vazio.odt" meta:date="2010-09-01T14:48:09"/>
  </office:meta>
</office:document-meta>
</file>