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bf181" officeooo:paragraph-rsid="003bf18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d4c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loext:opacity="0%" fo:letter-spacing="normal" fo:language="pt" fo:country="BR" fo:font-style="normal" officeooo:rsid="002abed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83e7d"/>
    </style:style>
    <style:style style:name="T7" style:family="text">
      <style:text-properties officeooo:rsid="0036dae6"/>
    </style:style>
    <style:style style:name="T8" style:family="text">
      <style:text-properties officeooo:rsid="0038d4b2"/>
    </style:style>
    <style:style style:name="T9" style:family="text">
      <style:text-properties officeooo:rsid="002c4e35"/>
    </style:style>
    <style:style style:name="T10" style:family="text">
      <style:text-properties officeooo:rsid="003a6cf1"/>
    </style:style>
    <style:style style:name="T11" style:family="text">
      <style:text-properties officeooo:rsid="003bf181"/>
    </style:style>
    <style:style style:name="T12" style:family="text">
      <style:text-properties officeooo:rsid="003d4c24"/>
    </style:style>
    <style:style style:name="T13" style:family="text">
      <style:text-properties fo:font-weight="bold" officeooo:rsid="003d4c2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2">3188</text:span>/20<text:span text:style-name="T6">2</text:span><text:span text:style-name="T8">5</text:span></text:p>
      <text:p text:style-name="P7"><text:span text:style-name="T6">Recolhimento de </text:span><text:span text:style-name="T8">resíduos na</text:span> <text:span text:style-name="T12">R</text:span>ua Alcântara, <text:span text:style-name="T12">nº</text:span> 121, no <text:span text:style-name="T12">B</text:span>airro Canudos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0"><text:span text:style-name="T6">Recolhimento de resíduos na Rua Alcântara, nº 121, no Bairro Canudos.</text:span></text:p>
      <text:p text:style-name="P10"/>
      <text:p text:style-name="P10"><text:span text:style-name="T3">Moradores e transeuntes relatam que, no local, há galhos, madeiras e outros tipos de resíduos deixados por terceiros. O receio é de que a área acabe se consolidando como ponto de descarte irregular. Ressaltam ainda a preocupação com a possível proliferação de ratos e insetos, especialmente do mosquito Aedes aegypti, além do risco de incêndio. Diante disso, solicitam o atendimento da presente demanda.</text:span></text:p>
      <text:p text:style-name="P10"><text:span text:style-name="T3"/></text:p>
      <text:p text:style-name="P12"/>
      <text:p text:style-name="P12"><text:span text:style-name="T12">N</text:span>ovo Hamburgo, <text:span text:style-name="T11">08</text:span><text:span text:style-name="T7"> de </text:span><text:span text:style-name="T12">s</text:span><text:span text:style-name="T11">etembro</text:span> de 20<text:span text:style-name="T8">25</text:span>.</text:p>
      <text:p text:style-name="P11"/>
      <text:p text:style-name="P13"/>
      <text:p text:style-name="P13"/>
      <text:p text:style-name="P13"/>
      <text:p text:style-name="P13">Vereador <text:span text:style-name="T5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96" meta:character-count="1216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