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220a02" officeooo:paragraph-rsid="013c7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3418f5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d6a55a" officeooo:paragraph-rsid="00db23a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7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0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weight="normal" officeooo:rsid="001c7100" officeooo:paragraph-rsid="00d48e75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220a02" officeooo:paragraph-rsid="013c7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de5b70" style:font-weight-asian="normal" style:font-weight-complex="normal"/>
    </style:style>
    <style:style style:name="T6" style:family="text">
      <style:text-properties fo:font-weight="normal" officeooo:rsid="01068a7d" style:font-weight-asian="normal" style:font-weight-complex="normal"/>
    </style:style>
    <style:style style:name="T7" style:family="text">
      <style:text-properties fo:font-weight="normal" officeooo:rsid="01137099" style:font-weight-asian="normal" style:font-weight-complex="normal"/>
    </style:style>
    <style:style style:name="T8" style:family="text">
      <style:text-properties fo:font-weight="normal" officeooo:rsid="013c7367" style:font-weight-asian="normal" style:font-weight-complex="normal"/>
    </style:style>
    <style:style style:name="T9" style:family="text">
      <style:text-properties fo:font-weight="normal" officeooo:rsid="013fbacd" style:font-weight-asian="normal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341c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3f33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3fba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c74318"/>
    </style:style>
    <style:style style:name="T18" style:family="text">
      <style:text-properties officeooo:rsid="00e1d117"/>
    </style:style>
    <style:style style:name="T19" style:family="text">
      <style:text-properties officeooo:rsid="00db23ad"/>
    </style:style>
    <style:style style:name="T20" style:family="text">
      <style:text-properties officeooo:rsid="013fbacd"/>
    </style:style>
    <style:style style:name="T21" style:family="text">
      <style:text-properties fo:font-variant="normal" fo:text-transform="none" fo:color="#1f1f1f" loext:opacity="100%" style:font-name="Arial" fo:font-size="10.5pt" fo:letter-spacing="normal" fo:font-style="normal" fo:font-weight="normal"/>
    </style:style>
    <style:style style:name="T22" style:family="text">
      <style:text-properties officeooo:rsid="0140b3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<text:span text:style-name="T22">1303</text:span>/<text:span text:style-name="T16">202</text:span><text:span text:style-name="T20">5</text:span></text:p>
      <text:p text:style-name="P19"><text:span text:style-name="T13">Voto de Congratulações ao Hemovida Novo Hamburgo pela passagem de seus 22 anos de fundação.</text:span></text:p>
      <text:p text:style-name="P20"><text:span text:style-name="T8">Considerando que o Hemovida – Banco de Sangue e Centro de Hematologia celebra, no mês de setembro, a passagem de seus 22 anos de fundação.</text:span></text:p>
      <text:p text:style-name="P21"><text:span text:style-name="T8"/></text:p>
      <text:p text:style-name="P21"><text:span text:style-name="T8">Considerando que o Hemovida de Novo Hamburgo é uma instituição que se destaca pelo compromisso e dedicação à saúde da comunidade. O trabalho realizado por essa entidade é fundamental para o fortalecimento da cultura da doação de sangue, salvando vidas e promovendo a solidariedade entre os cidadãos.</text:span></text:p>
      <text:p text:style-name="P21"><text:span text:style-name="T8"/></text:p>
      <text:p text:style-name="P21"><text:span text:style-name="T8">Desejamos que a equipe do Hemovida, composta por profissionais competentes e voluntários engajados, continue a ser um farol de esperança e solidariedade em nossa comunidade, inspirando mais pessoas a se tornarem doadoras de sangue e a apoiar essa nobre causa.</text:span></text:p>
      <text:p text:style-name="P21"><text:span text:style-name="T8"/></text:p>
      <text:p text:style-name="P21"><text:span text:style-name="T8">Parabenizamos, desse modo, todos os profissionais que atuam no Hemovida pelos inestimáveis trabalhos realizados. Contem sempre com o nosso apoio e com nossa contínua admiração.</text:span></text:p>
      <text:p text:style-name="P21"><text:span text:style-name="T8"/></text:p>
      <text:p text:style-name="P21"><text:span text:style-name="T8">Dessa forma, requer-se que seja consignado em Ata Voto de Congratulações ao Hemovida Novo Hamburgo pela passagem de seus 22 anos de fundação e seja oficiado ao homenageado, com as congratulações em nome desta Casa Legislativa.</text:span></text:p>
      <text:p text:style-name="P21"><text:span text:style-name="T8"/></text:p>
      <text:p text:style-name="P21"><text:span text:style-name="T8"/></text:p>
      <text:p text:style-name="P21"><text:span text:style-name="T8">Novo Hamburgo, 8 de setembro de 2025.</text:span></text:p>
      <text:p text:style-name="P16"/>
      <text:p text:style-name="P15"/>
      <text:p text:style-name="P15"/>
      <text:p text:style-name="P15"/>
      <text:p text:style-name="P17">Vereado<text:span text:style-name="T17">r </text:span><text:span text:style-name="T20">Ito Luciano</text:span></text:p>
      <text:p text:style-name="P15"/>
      <text:p text:style-name="P10"/>
      <text:p text:style-name="P9"/>
      <text:p text:style-name="P9"/>
      <text:p text:style-name="P9"/>
      <text:p text:style-name="P9"/>
      <text:p text:style-name="P14"/>
      <text:p text:style-name="P8"/>
      <text:p text:style-name="P8">Obs.: Redação conforme o original d<text:span text:style-name="T22">o</text:span> autor.</text:p>
      <text:p text:style-name="P12">/<text:span text:style-name="T18">EL</text:span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75" meta:character-count="1704" meta:non-whitespace-character-count="14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