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paragraph-rsid="00d3e73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1d2bb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1349d0e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language="pt" fo:country="BR" fo:font-weight="normal" officeooo:rsid="01185345" officeooo:paragraph-rsid="00bc1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1185345" officeooo:paragraph-rsid="01349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language="pt" fo:country="BR" fo:font-weight="normal" officeooo:rsid="01185345" officeooo:paragraph-rsid="0135e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1318d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" style:family="text">
      <style:text-properties style:use-window-font-color="true" loext:opacity="0%" fo:language="pt" fo:country="BR" fo:font-weight="bold" officeooo:rsid="00c7673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style:use-window-font-color="true" loext:opacity="0%" fo:language="pt" fo:country="BR" fo:font-weight="bold" officeooo:rsid="01330ac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loext:opacity="0%" fo:language="pt" fo:country="BR" fo:font-weight="bold" officeooo:rsid="004cee3a" style:letter-kerning="fals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loext:opacity="0%" fo:language="pt" fo:country="BR" fo:font-weight="bold" officeooo:rsid="0123abe9" style:letter-kerning="fals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9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12f26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" fo:font-size="12pt" fo:language="pt" fo:country="BR" fo:font-weight="normal" officeooo:rsid="012f265f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1185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1349d0e"/>
    </style:style>
    <style:style style:name="T14" style:family="text">
      <style:text-properties style:font-name="Nimbus Roman"/>
    </style:style>
    <style:style style:name="T15" style:family="text">
      <style:text-properties officeooo:rsid="0135e6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REQUERIMENTO Nº </text:span><text:span text:style-name="T5">1305</text:span><text:span text:style-name="T4">/</text:span><text:span text:style-name="T6">202</text:span><text:span text:style-name="T7">5</text:span></text:p>
      <text:p text:style-name="P13">Concessão do Prêmio Cultural Ernesto Frederico Scheffel a<text:span text:style-name="T15">o Senhor</text:span> Derci Alves, Patrão do CTG Essência da Tradição.</text:p>
      <text:p text:style-name="P14">Derci Alves ingressou no CTG Essência da Tradição em 2006, por meio do grupo de cavalgada, onde iniciou sua trajetória de dedicação à preservação e valorização da cultura gaúcha. Em 2022, assumiu o cargo de Patrão da entidade, função que exerce com comprometimento e liderança, estando atualmente em seu segundo mandato.</text:p>
      <text:p text:style-name="P12"/>
      <text:p text:style-name="P14">Desde 2013, Derci também integra a Guarda da Chama Crioula, símbolo máximo da tradição rio-grandense, representando Novo Hamburgo com orgulho e mantendo vivo o legado cultural do nosso povo.</text:p>
      <text:p text:style-name="P12"/>
      <text:p text:style-name="P14">Seu trabalho à frente do CTG tem sido marcado pelo empenho em fortalecer os laços comunitários, valorizar as tradições e formar novas gerações dentro do tradicionalismo, tornando-se uma liderança respeitada no meio cultural e campeiro.</text:p>
      <text:p text:style-name="P12"/>
      <text:p text:style-name="P14">Dessa forma, considerando sua relevante contribuição ao tradicionalismo e à cultura do nosso município, requer-se que o Senhor Derci Alves, Patrão do CTG Essência da Tradição, seja homenageado em Sessão Solene desta Casa Legislativa, com o devido reconhecimento em nome da comunidade hamburguense.</text:p>
      <text:p text:style-name="P12"/>
      <text:p text:style-name="P12"/>
      <text:p text:style-name="P14">Novo Hamburgo, 8 de setembro de 2025.</text:p>
      <text:p text:style-name="P12"/>
      <text:p text:style-name="P8"/>
      <text:p text:style-name="P7"><text:span text:style-name="Fonte_20_parág._20_padrão"><text:span text:style-name="T8"><text:s/></text:span></text:span><text:span text:style-name="Fonte_20_parág._20_padrão"><text:span text:style-name="T9">Vereador </text:span></text:span><text:span text:style-name="Fonte_20_parág._20_padrão"><text:span text:style-name="T10">I</text:span></text:span><text:span text:style-name="Fonte_20_parág._20_padrão"><text:span text:style-name="T11">co Heming</text:span></text:span></text:p>
      <text:p text:style-name="P10"/>
      <text:p text:style-name="P10"/>
      <text:p text:style-name="P16"><text:span text:style-name="Fonte_20_parág._20_padrão"/></text:p>
      <text:p text:style-name="P10"/>
      <text:p text:style-name="P10"/>
      <text:p text:style-name="P10"/>
      <text:p text:style-name="P9">Obs.: Redação conforme original do autor.</text:p>
      <text:p text:style-name="P9">/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5-02-21T13:05:42.767290135</meta:print-date>
    <dc:date>2025-09-10T09:36:19.460747074</dc:date>
    <meta:editing-cycles>164</meta:editing-cycles>
    <dc:title>PEDIDO DE PROVIDÊNCIAS</dc:title>
    <meta:editing-duration>PT16H13M4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62" meta:character-count="1665" meta:non-whitespace-character-count="14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