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8" style:family="paragraph" style:parent-style-name="Standard">
      <style:paragraph-properties fo:text-align="center" style:justify-single-word="false" style:writing-mode="page"/>
      <style:text-properties style:font-name="Nimbus Roman" fo:font-size="12pt" officeooo:paragraph-rsid="03199203" style:font-size-asian="12pt" style:font-size-complex="12pt"/>
    </style:style>
    <style:style style:name="P9" style:family="paragraph" style:parent-style-name="Standard">
      <style:paragraph-properties fo:text-align="center" style:justify-single-word="false" style:writing-mode="page"/>
      <style:text-properties style:font-name="Nimbus Roman" fo:font-size="12pt" fo:language="pt" fo:country="BR" officeooo:rsid="02bed253" officeooo:paragraph-rsid="03199203" style:font-size-asian="12pt" style:language-asian="pt" style:country-asian="BR" style:font-size-complex="12pt" style:language-complex="pt" style:country-complex="BR"/>
    </style:style>
    <style:style style:name="P10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366ebc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fo:font-size="12pt" fo:font-weight="normal" officeooo:paragraph-rsid="0392673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font-name="Nimbus Roman" officeooo:paragraph-rsid="03926738"/>
    </style:style>
    <style:style style:name="P21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b1bc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  <style:tab-stop style:position="2.94cm"/>
          <style:tab-stop style:position="3.002cm"/>
          <style:tab-stop style:position="8.033cm"/>
        </style:tab-stops>
      </style:paragraph-properties>
      <style:text-properties officeooo:paragraph-rsid="039267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b1bc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b00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b1bc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officeooo:rsid="035d0f7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anguage="pt" fo:country="BR" officeooo:rsid="035daae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language="pt" fo:country="BR" officeooo:rsid="035f0e7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369bc5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language="pt" fo:country="BR" officeooo:rsid="03955f0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loext:opacity="0%" fo:language="pt" fo:country="BR" officeooo:rsid="0398e963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loext:opacity="0%" fo:language="pt" fo:country="BR" officeooo:rsid="039a9f1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loext:opacity="0%" fo:language="pt" fo:country="BR" officeooo:rsid="039fe76e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loext:opacity="0%" fo:language="pt" fo:country="BR" officeooo:rsid="03b1bce6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loext:opacity="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b00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3b1bc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3b004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3b1bc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36c7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369b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9" style:family="text">
      <style:text-properties officeooo:rsid="03150a6c"/>
    </style:style>
    <style:style style:name="T40" style:family="text">
      <style:text-properties officeooo:rsid="035d0f7e"/>
    </style:style>
    <style:style style:name="T41" style:family="text">
      <style:text-properties officeooo:rsid="035daae9"/>
    </style:style>
    <style:style style:name="T42" style:family="text">
      <style:text-properties officeooo:rsid="035f0e79"/>
    </style:style>
    <style:style style:name="T43" style:family="text">
      <style:text-properties officeooo:rsid="0369bc55"/>
    </style:style>
    <style:style style:name="T44" style:family="text">
      <style:text-properties fo:font-weight="bold" style:font-weight-asian="bold" style:font-name-complex="Arial"/>
    </style:style>
    <style:style style:name="T45" style:family="text">
      <style:text-properties fo:font-weight="bold" officeooo:rsid="004c346a" style:font-weight-asian="bold" style:font-name-complex="Arial"/>
    </style:style>
    <style:style style:name="T46" style:family="text">
      <style:text-properties fo:font-weight="bold" officeooo:rsid="02bce7ea" style:font-weight-asian="bold" style:font-name-complex="Arial"/>
    </style:style>
    <style:style style:name="T47" style:family="text">
      <style:text-properties fo:font-weight="bold" officeooo:rsid="0310f17b" style:font-weight-asian="bold" style:font-name-complex="Arial"/>
    </style:style>
    <style:style style:name="T48" style:family="text">
      <style:text-properties fo:font-weight="bold" officeooo:rsid="02c8af85" style:font-weight-asian="bold" style:font-name-complex="Arial"/>
    </style:style>
    <style:style style:name="T49" style:family="text">
      <style:text-properties fo:font-weight="bold" officeooo:rsid="0369bc55" style:font-weight-asian="bold" style:font-name-complex="Arial"/>
    </style:style>
    <style:style style:name="T50" style:family="text">
      <style:text-properties fo:font-weight="bold" officeooo:rsid="03b33271" style:font-weight-asian="bold" style:font-name-complex="Arial"/>
    </style:style>
    <style:style style:name="T51" style:family="text">
      <style:text-properties officeooo:rsid="03955f01"/>
    </style:style>
    <style:style style:name="T52" style:family="text">
      <style:text-properties officeooo:rsid="0398e963"/>
    </style:style>
    <style:style style:name="T53" style:family="text">
      <style:text-properties officeooo:rsid="039a9f1b"/>
    </style:style>
    <style:style style:name="T54" style:family="text">
      <style:text-properties officeooo:rsid="039fe76e"/>
    </style:style>
    <style:style style:name="T5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6" style:family="text">
      <style:text-properties fo:font-size="12pt" fo:font-weight="normal" officeooo:rsid="02c8af85" style:font-size-asian="12pt" style:font-weight-asian="normal" style:font-name-complex="Arial" style:font-size-complex="12pt" style:font-weight-complex="normal"/>
    </style:style>
    <style:style style:name="T57" style:family="text">
      <style:text-properties fo:font-size="12pt" fo:font-weight="normal" style:font-size-asian="12pt" style:font-weight-asian="normal" style:font-size-complex="12pt" style:font-weight-complex="normal"/>
    </style:style>
    <style:style style:name="T58" style:family="text">
      <style:text-properties officeooo:rsid="03a1958c"/>
    </style:style>
    <style:style style:name="T59" style:family="text">
      <style:text-properties officeooo:rsid="03b1bce6"/>
    </style:style>
    <style:style style:name="T60" style:family="text">
      <style:text-properties officeooo:rsid="03b33271"/>
    </style:style>
    <style:style style:name="T61" style:family="text">
      <style:text-properties style:font-name="Nimbus Roman"/>
    </style:style>
    <style:style style:name="T6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5">PEDIDO DE PROVIDÊNCIAS</text:span><text:span text:style-name="T44"> N</text:span><text:span text:style-name="T46">º </text:span><text:span text:style-name="T50">3191</text:span><text:span text:style-name="T47">/</text:span><text:span text:style-name="T44">20</text:span><text:span text:style-name="T48">2</text:span><text:span text:style-name="T49">5</text:span></text:p>
      <text:p text:style-name="P8"/>
      <text:p text:style-name="P8"/>
      <text:p text:style-name="P9"/>
      <text:p text:style-name="P10"><text:span text:style-name="T17">Troca de lâmpada</text:span><text:span text:style-name="T25">s</text:span><text:span text:style-name="T17"> queimada</text:span><text:span text:style-name="T25">s</text:span><text:span text:style-name="T17"> na </text:span><text:span text:style-name="T21">Rua </text:span><text:span text:style-name="T25">Sebastião Fernandes de Lima</text:span><text:span text:style-name="T23">,</text:span><text:span text:style-name="T17"> </text:span><text:span text:style-name="T18">em frente ao</text:span><text:span text:style-name="T25">s</text:span><text:span text:style-name="T18"> n</text:span><text:span text:style-name="T24">º</text:span><text:span text:style-name="T25">s</text:span><text:span text:style-name="T22"> </text:span><text:span text:style-name="T25">792 e 860</text:span><text:span text:style-name="T19">, </text:span><text:span text:style-name="T20">no</text:span><text:span text:style-name="T17"> Bairro </text:span><text:span text:style-name="T25">Boa Saúde</text:span><text:span text:style-name="T17">.</text:span></text:p>
      <text:p text:style-name="P11"/>
      <text:p text:style-name="P11"/>
      <text:p text:style-name="P12"/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39">s</text:span><text:span text:style-name="T2"> seguinte</text:span><text:span text:style-name="T39">s</text:span><text:span text:style-name="T2"> providência</text:span><text:span text:style-name="T39">s</text:span><text:span text:style-name="T2">:</text:span></text:p>
      <text:p text:style-name="P13"/>
      <text:p text:style-name="P21"><text:span text:style-name="T40">Troca de lâmpada</text:span><text:span text:style-name="T59">s</text:span><text:span text:style-name="T40"> queimada</text:span><text:span text:style-name="T59">s</text:span><text:span text:style-name="T40"> na </text:span><text:span text:style-name="T51">Rua </text:span><text:span text:style-name="T59">Sebastião Fernandes de Lima</text:span><text:span text:style-name="T53">,</text:span><text:span text:style-name="T40"> </text:span><text:span text:style-name="T41">em frente ao</text:span><text:span text:style-name="T59">s</text:span><text:span text:style-name="T41"> n</text:span><text:span text:style-name="T54">º</text:span><text:span text:style-name="T59">s</text:span><text:span text:style-name="T52"> </text:span><text:span text:style-name="T59">792 e 860</text:span><text:span text:style-name="T42">, </text:span><text:span text:style-name="T43">no</text:span><text:span text:style-name="T40"> Bairro </text:span><text:span text:style-name="T59">Boa Saúde</text:span>.</text:p>
      <text:p text:style-name="P19"/>
      <text:p text:style-name="P19"><text:span text:style-name="T3">A demanda está protocolada sob o</text:span><text:span text:style-name="T4"> número:</text:span><text:span text:style-name="T5"> </text:span><text:span text:style-name="T10">120805</text:span><text:span text:style-name="T6">/202</text:span><text:span text:style-name="T7">5</text:span><text:span text:style-name="T6">.</text:span></text:p>
      <text:p text:style-name="P19"/>
      <text:p text:style-name="P19"><text:span text:style-name="T8">Certos de que assim contribuímos para o bem da nossa cidade, subscrev</text:span><text:span text:style-name="T9">e</text:span><text:span text:style-name="T8">mo-nos.</text:span></text:p>
      <text:p text:style-name="P19"/>
      <text:p text:style-name="P19"/>
      <text:p text:style-name="P22"><text:span text:style-name="T38">Novo Hamburgo,</text:span><text:span text:style-name="Fonte_20_parág._20_padrão"><text:span text:style-name="T11"> </text:span></text:span><text:span text:style-name="Fonte_20_parág._20_padrão"><text:span text:style-name="T15">0</text:span></text:span><text:span text:style-name="Fonte_20_parág._20_padrão"><text:span text:style-name="T16">8</text:span></text:span><text:span text:style-name="Fonte_20_parág._20_padrão"><text:span text:style-name="T14"> de </text:span></text:span><text:span text:style-name="Fonte_20_parág._20_padrão"><text:span text:style-name="T15">setembro</text:span></text:span><text:span text:style-name="Fonte_20_parág._20_padrão"><text:span text:style-name="T12"> de 202</text:span></text:span><text:span text:style-name="Fonte_20_parág._20_padrão"><text:span text:style-name="T13">5</text:span></text:span><text:span text:style-name="Fonte_20_parág._20_padrão"><text:span text:style-name="T12">.</text:span></text:span></text:p>
      <text:p text:style-name="P22"><text:span text:style-name="Fonte_20_parág._20_padrão"><text:span text:style-name="T12"/></text:span></text:p>
      <text:p text:style-name="P5"><text:span text:style-name="Fonte_20_parág._20_padrão"><text:span text:style-name="T61"/></text:span></text:p>
      <text:p text:style-name="P5"><text:span text:style-name="Fonte_20_parág._20_padrão"><text:span text:style-name="T61"/></text:span></text:p>
      <text:p text:style-name="P5"><text:span text:style-name="Fonte_20_parág._20_padrão"><text:span text:style-name="T61"/></text:span></text:p>
      <text:p text:style-name="P20"><text:span text:style-name="T55">Veread</text:span><text:span text:style-name="T56">or Enio Brizola</text:span></text:p>
      <text:p text:style-name="P6"/>
      <text:p text:style-name="P6"/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/<text:span text:style-name="T6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7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08T17:06:45.188814883</dc:date>
    <dc:language>pt-BR</dc:language>
    <meta:editing-cycles>351</meta:editing-cycles>
    <meta:editing-duration>P1DT2H24M19S</meta:editing-duration>
    <meta:document-statistic meta:table-count="0" meta:image-count="1" meta:object-count="0" meta:page-count="1" meta:paragraph-count="16" meta:word-count="173" meta:character-count="1034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