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bold" officeooo:rsid="000b4982" officeooo:paragraph-rsid="000b4982" style:font-name-asian="Nimbus Roman No9 L1" style:font-size-asian="8pt" style:font-style-asian="normal" style:font-weight-asian="bold" style:font-name-complex="Nimbus Roman No9 L1" style:font-size-complex="8pt" style:font-weight-complex="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left="none" fo:border-right="none" fo:border-top="0.51pt solid #000000" fo:border-bottom="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7" style:family="paragraph" style:parent-style-name="Standard">
      <style:paragraph-properties fo:line-height="100%" fo:text-align="justify" style:justify-single-word="false" fo:orphans="0" fo:widows="0"/>
      <style:text-properties style:font-name="Nimbus Roman" fo:font-size="11pt" officeooo:rsid="000b07f8" officeooo:paragraph-rsid="000b07f8" style:font-name-asian="Nimbus Roman1" style:font-size-asian="11pt" style:font-name-complex="Nimbus Roman1" style:font-size-complex="11pt"/>
    </style:style>
    <style:style style:name="P8"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text-properties fo:color="#000000" loext:opacity="100%" style:font-name="Nimbus Roman" fo:font-size="12pt" fo:font-weight="bold" officeooo:paragraph-rsid="000422f8" style:font-name-asian="Nimbus Roman1" style:font-size-asian="12pt" style:font-weight-asian="bold" style:font-name-complex="Nimbus Roman1" style:font-size-complex="12pt"/>
    </style:style>
    <style:style style:name="P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imbus Roman" fo:font-size="12pt" fo:font-weight="bold" officeooo:paragraph-rsid="000422f8" style:font-name-asian="Nimbus Roman1" style:font-size-asian="12pt" style:font-weight-asian="bold" style:font-name-complex="Nimbus Roman1" style:font-size-complex="12pt"/>
    </style:style>
    <style:style style:name="P10" style:family="paragraph" style:parent-style-name="Standard">
      <loext:graphic-properties draw:fill-gradient-name="gradient" draw:fill-hatch-name="hatch"/>
      <style:paragraph-properties fo:margin-left="7.999cm" fo:margin-right="0cm" fo:margin-top="0cm" fo:margin-bottom="0cm" style:contextual-spacing="true" fo:line-height="100%" fo:text-align="justify" style:justify-single-word="false" fo:text-indent="0cm" style:auto-text-indent="false"/>
      <style:text-properties style:font-name="Nimbus Roman" fo:font-size="12pt" fo:font-weight="normal" officeooo:paragraph-rsid="000422f8" style:font-name-asian="Times New Roman" style:font-size-asian="12pt" style:font-weight-asian="normal" style:font-name-complex="Times New Roman" style:font-size-complex="12pt" style:font-weight-complex="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text-properties style:font-name="Nimbus Roman" fo:font-size="12pt" officeooo:paragraph-rsid="000422f8" style:font-name-asian="Nimbus Roman1" style:font-size-asian="12pt" style:font-name-complex="Nimbus Roman1" style:font-size-complex="12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text-properties style:font-name="Nimbus Roman" fo:font-size="12pt" officeooo:paragraph-rsid="000422f8" style:font-name-asian="Nimbus Roman1" style:font-size-asian="12pt" style:font-name-complex="Nimbus Roman1" style:font-size-complex="12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text-properties style:font-name="Nimbus Roman" fo:font-size="12pt" officeooo:paragraph-rsid="000422f8" style:font-name-asian="Nimbus Roman1" style:font-size-asian="12pt" style:font-name-complex="Nimbus Roman1" style:font-size-complex="12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text-properties style:font-name="Nimbus Roman" fo:font-size="12pt" officeooo:paragraph-rsid="00048af6" style:font-name-asian="Nimbus Roman1" style:font-size-asian="12pt" style:font-name-complex="Nimbus Roman1"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text-properties style:font-name="Nimbus Roman" fo:font-size="12pt" officeooo:paragraph-rsid="0006097d" style:font-name-asian="Nimbus Roman1" style:font-size-asian="12pt" style:font-name-complex="Nimbus Roman1" style:font-size-complex="12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text-properties style:font-name="Nimbus Roman" fo:font-size="12pt" officeooo:paragraph-rsid="0002e989" style:font-name-asian="Nimbus Roman1" style:font-size-asian="12pt" style:font-name-complex="Nimbus Roman1" style:font-size-complex="12pt"/>
    </style:style>
    <style:style style:name="P17" style:family="paragraph" style:parent-style-name="Standard">
      <style:paragraph-properties fo:line-height="100%" fo:text-align="justify" style:justify-single-word="false" fo:orphans="0" fo:widows="0"/>
      <style:text-properties style:font-name="Nimbus Roman" fo:font-size="12pt" style:font-name-asian="Nimbus Roman1" style:font-size-asian="12pt" style:font-name-complex="Nimbus Roman1" style:font-size-complex="12pt"/>
    </style:style>
    <style:style style:name="P18" style:family="paragraph" style:parent-style-name="Standard">
      <style:paragraph-properties fo:line-height="100%" fo:text-align="end" style:justify-single-word="false" fo:orphans="0" fo:widows="0"/>
      <style:text-properties style:font-name="Nimbus Roman" fo:font-size="12pt" style:font-name-asian="Nimbus Roman1" style:font-size-asian="12pt" style:font-name-complex="Nimbus Roman1" style:font-size-complex="12pt"/>
    </style:style>
    <style:style style:name="T1" style:family="text">
      <style:text-properties style:text-position="super 58%" style:text-underline-style="solid" style:text-underline-width="auto" style:text-underline-color="font-color"/>
    </style:style>
    <style:style style:name="T2" style:family="text">
      <style:text-properties style:text-position="super 58%" style:text-underline-style="solid" style:text-underline-width="auto" style:text-underline-color="font-color" officeooo:rsid="000b4982"/>
    </style:style>
    <style:style style:name="T3" style:family="text">
      <style:text-properties style:text-position="super 58%" style:text-underline-style="solid" style:text-underline-width="auto" style:text-underline-color="font-color" officeooo:rsid="000e280a"/>
    </style:style>
    <style:style style:name="T4" style:family="text">
      <style:text-properties style:text-position="super 58%" style:text-underline-style="none" officeooo:rsid="000e280a"/>
    </style:style>
    <style:style style:name="T5" style:family="text">
      <style:text-properties style:text-underline-style="solid" style:text-underline-width="auto" style:text-underline-color="font-color"/>
    </style:style>
    <style:style style:name="T6" style:family="text">
      <style:text-properties officeooo:rsid="0002e989"/>
    </style:style>
    <style:style style:name="T7" style:family="text">
      <style:text-properties fo:font-weight="normal" officeooo:rsid="00048af6" style:font-name-asian="Times New Roman" style:font-weight-asian="normal" style:font-name-complex="Times New Roman" style:font-weight-complex="normal"/>
    </style:style>
    <style:style style:name="T8" style:family="text">
      <style:text-properties fo:font-weight="normal" officeooo:rsid="0006097d" style:font-name-asian="Times New Roman" style:font-weight-asian="normal" style:font-name-complex="Times New Roman" style:font-weight-complex="normal"/>
    </style:style>
    <style:style style:name="T9" style:family="text">
      <style:text-properties officeooo:rsid="00048af6"/>
    </style:style>
    <style:style style:name="T10" style:family="text">
      <style:text-properties officeooo:rsid="0006097d"/>
    </style:style>
    <style:style style:name="T11" style:family="text">
      <style:text-properties officeooo:rsid="00074cb5"/>
    </style:style>
    <style:style style:name="T12" style:family="text">
      <style:text-properties officeooo:rsid="0008c380"/>
    </style:style>
    <style:style style:name="T13" style:family="text">
      <style:text-properties officeooo:rsid="0009c2bf"/>
    </style:style>
    <style:style style:name="T14" style:family="text">
      <style:text-properties officeooo:rsid="000a1cfd"/>
    </style:style>
    <style:style style:name="T15" style:family="text">
      <style:text-properties officeooo:rsid="000e280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EQUERIMENTO <text:span text:style-name="T15">Nº 1306</text:span><text:span text:style-name="T6">/2025</text:span></text:p>
      <text:p text:style-name="P9"/>
      <text:p text:style-name="P10">Concessão do Prêmio Cultural Ernesto Frederico Scheffel ao Senhor Renato Luís Pereira dos Santos.</text:p>
      <text:p text:style-name="P10"/>
      <text:p text:style-name="P11">O Senhor Renato Luís Pereira dos Santos é músico e professor. Iniciou seus estudos musicais no violão ainda na adolescência, sob a orientação do professor Mauro Haff. Mais tarde, foi aluno de flauta da professora Agnes Schmeling e, aos 17 anos, iniciou os estudos de saxofone, tornando-se esse seu principal instrumento.</text:p>
      <text:p text:style-name="P11"/>
      <text:p text:style-name="P11">A concessão do Prêmio Cultural Ernesto Frederico Scheffel ao Senhor Renato Luís Pereira dos Santos constitui uma forma de reconhecer e valorizar uma trajetória marcada pela dedicação e pelo engajamento na sustentabilidade de projetos educacionais e artísticos.</text:p>
      <text:p text:style-name="P11"/>
      <text:p text:style-name="P11">Renato Luís Pereira dos Santos integrou, por 10 anos, a Orquestra Baile Pepe Show, de São Leopoldo, sob o comando do maestro Olímpio Noswitz. Em 1998, passou a fazer parte do quadro de músicos da Orquestra de Sopros de Novo Hamburgo (OSNH), grupo pelo qual atuou em diversas ocasiões desde então. Foi músico convidado da Orquestra da PUC de Porto Alegre, da Orquestra da ULBRA de Canoas, da Orquestra da UCS de Caxias do Sul, da Orquestra do SESI FUNDARTE de Montenegro e da Orquestra Sinfônica de Porto Alegre – OSPA.</text:p>
      <text:p text:style-name="P11"/>
      <text:p text:style-name="P11">É formado em Licenciatura em Música pela Universidade Estadual do Rio Grande do Sul (UERGS) e possui mestrado em Educação Musical pela Faculdade EST de São Leopoldo. Atuou como professor de música em diversas instituições e atualmente leciona no Projeto Formação Musical, em Nova Petrópolis, e na Toda Música Educação, em Novo Hamburgo. É diretor do Núcleo de Orquestras Jovens de Novo Hamburgo, fundador e diretor artístico do Barlavento Quarteto de Saxofones, grupo dedicado à pesquisa e difusão do repertório para quarteto de saxofones. Atua como instrumentista e diretor executivo da OSNH, liderando projetos do IAR, e recentemente tornou-se vice-presidente do primeiro fundo patrimonial do estado do Rio Grande do Sul destinado exclusivamente a fins culturais – o Fundo Polifonia.</text:p>
      <text:p text:style-name="P11"/>
      <text:p text:style-name="P11">Sua atuação representa não apenas o fortalecimento da cultura local, mas também uma trajetória artística e social que integra educação e arte, tornando justa e merecida a escolha do Senhor Renato Luís Pereira dos Santos como agraciado.</text:p>
      <text:p text:style-name="P11"/>
      <text:p text:style-name="P11">Dessa forma, requer-se a concessão do Prêmio Cultural Ernesto Frederico Scheffel ao Senhor Renato Luís Pereira dos Santos, em reconhecimento à sua relevante trajetória artística, em Sessão Solene a ser realizada no dia 9 de outubro de 2025, às 19h, com o devido envio de ofício ao homenageado, com as congratulações em nome desta Casa Legislativa.</text:p>
      <text:p text:style-name="P11">Novo Hamburgo, 8 de setembro de 2025.</text:p>
      <text:p text:style-name="P18">Vereadora <text:span text:style-name="T10">Daia Hanich</text:span></text:p>
      <text:p text:style-name="P17">Obs.: Redação conforme original da autora./<text:span text:style-name="T15">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Verdana" fo:font-size="12pt" fo:language="none" fo:country="none"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2pt" fo:language="none" fo:country="none"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erif" fo:font-family="'Liberation Serif'" style:font-family-generic="roman" style:font-pitch="variable" fo:font-size="24pt" fo:font-weight="bold" style:font-name-asian="Liberation Serif1" style:font-family-asian="'Liberation Serif'"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bold" officeooo:rsid="000b4982" officeooo:paragraph-rsid="000b4982" style:font-name-asian="Nimbus Roman No9 L1" style:font-size-asian="8pt" style:font-style-asian="normal" style:font-weight-asian="bold" style:font-name-complex="Nimbus Roman No9 L1" style:font-size-complex="8pt" style:font-weight-complex="bold"/>
    </style:style>
    <style:style style:name="M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left="none" fo:border-right="none" fo:border-top="0.51pt solid #000000" fo:border-bottom="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4cm" fo:margin-left="0cm" fo:margin-right="0cm" fo:margin-bottom="3.004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0.995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5">Doe sangue, doe órgãos, SALVE UMA VIDA. (Lei Municipal Nº 31/98, de 19 de maio de 1998)</text:p>
        <text:p text:style-name="MP6">Contribua com o Fundo Municipal da Criança e do Adolescente (Lei Municipal Nº 1.180/2004, de 13 de outubro de 2004)</text:p>
        <text:p text:style-name="MP6">Doe Medula Óssea, Sangue do Cordão Umbilical e Placentário – PRÓ-MEDULA (Lei Municipal Nº 2.310/2011, de 0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5-09-09T09:59:55.632585002</dc:date>
    <meta:editing-duration>PT1H8M53S</meta:editing-duration>
    <meta:editing-cycles>13</meta:editing-cycles>
    <meta:document-statistic meta:table-count="0" meta:image-count="1" meta:object-count="0" meta:page-count="1" meta:paragraph-count="17" meta:word-count="491" meta:character-count="3078" meta:non-whitespace-character-count="2600"/>
    <meta:user-defined meta:name="Info 1">Info 1</meta:user-defined>
    <meta:user-defined meta:name="Info 2">Info 2</meta:user-defined>
    <meta:user-defined meta:name="Info 3">Info 3</meta:user-defined>
    <meta:user-defined meta:name="Info 4">Info 4</meta:user-defined>
  </office:meta>
</office:document-meta>
</file>