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2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5f6d00" officeooo:paragraph-rsid="016457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_20_2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20bf65" officeooo:paragraph-rsid="016457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15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64577c" officeooo:paragraph-rsid="0164577c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64577c" style:font-size-asian="12pt" style:font-weight-asian="normal" style:font-size-complex="12pt" style:font-weight-complex="normal"/>
    </style:style>
    <style:style style:name="P17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645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0bf65" officeooo:paragraph-rsid="016457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5f6d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3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f6d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6297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64577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5f6d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62972f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officeooo:rsid="0162972f" style:text-blinking="false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2972f" style:text-blinking="false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officeooo:rsid="00045301" style:font-name-asian="Arial1" style:font-name-complex="Arial1"/>
    </style:style>
    <style:style style:name="T20" style:family="text">
      <style:text-properties fo:font-variant="normal" fo:text-transform="none" fo:color="#000000" loext:opacity="100%" fo:letter-spacing="normal" fo:font-style="normal" officeooo:rsid="015c9cce" style:font-name-asian="Arial1" style:font-name-complex="Arial1"/>
    </style:style>
    <style:style style:name="T21" style:family="text">
      <style:text-properties officeooo:rsid="0162972f"/>
    </style:style>
    <style:style style:name="T22" style:family="text">
      <style:text-properties officeooo:rsid="0163f588"/>
    </style:style>
    <style:style style:name="T23" style:family="text">
      <style:text-properties officeooo:rsid="003d4484"/>
    </style:style>
    <style:style style:name="T24" style:family="text">
      <style:text-properties officeooo:rsid="004ad954"/>
    </style:style>
    <style:style style:name="T25" style:family="text">
      <style:text-properties officeooo:rsid="0164bc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2">1310</text:span>/<text:span text:style-name="T2">20</text:span><text:span text:style-name="T12">2</text:span><text:span text:style-name="T14">5</text:span></text:p>
      <text:p text:style-name="P21">Voto de <text:span text:style-name="T25">C</text:span>ongratulações à Universidade Feevale e ao Feevale Techpark pela realização da aula aberta “Be International, Conexão Global”, que aborda estratégias de networking, internacionalização e o papel das feiras internacionais no desenvolvimento de negócios.</text:p>
      <text:p text:style-name="P20">A iniciat<text:span text:style-name="T21">i</text:span>va conta com a participação de Sheila Bonne, consultora em Negócios Internacionais e vice-presidente de Internacionalização da Associação Comercial, Industrial e de Serviços de Novo Hamburgo, Campo Bom, Estância Velha, Dois Irmãos e Ivoti, reforçando a integração entre academia, setor produtivo e entidades representativas.</text:p>
      <text:p text:style-name="P20"/>
      <text:p text:style-name="P22">Essa ação demonstra o compromisso da Feevale em promover conhecimento, inovação e oportunidades para empresas da região, estimulando o crescimento econômico e fortalecendo a inserção do Vale do Sinos em mercados globais cada vez mais competitivos.</text:p>
      <text:p text:style-name="P22"/>
      <text:p text:style-name="P22">Dessa forma, requer-se que seja consignado em Ata Voto <text:span text:style-name="T25">d</text:span>e Congratulações à Universidade Feevale e ao Feevale Techpark pela realização da aula aberta “Be International – Conexão Global” e por sua destacada contribuição ao desenvolvimento regional e à internacionalização dos negócios.</text:p>
      <text:p text:style-name="P22"/>
      <text:p text:style-name="P22"/>
      <text:p text:style-name="P23"><text:span text:style-name="T3">Novo Hamburgo,</text:span><text:span text:style-name="T5"> </text:span><text:span text:style-name="T10">09</text:span><text:span text:style-name="T6"> </text:span><text:span text:style-name="T9">de </text:span><text:span text:style-name="T10">setembro</text:span><text:span text:style-name="T9"> </text:span><text:span text:style-name="T6">de 20</text:span><text:span text:style-name="T7">2</text:span><text:span text:style-name="T8">5</text:span><text:span text:style-name="T4">.</text:span></text:p>
      <text:p text:style-name="P8"/>
      <text:p text:style-name="P8"/>
      <text:p text:style-name="P10"/>
      <text:p text:style-name="P8"><text:span text:style-name="T11"><text:tab/></text:span>Vereador <text:span text:style-name="T13">Felipe Kuhn Braun</text:span></text:p>
      <text:p text:style-name="P8"/>
      <text:p text:style-name="P9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/></text:p>
      <text:p text:style-name="P9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/></text:p>
      <text:p text:style-name="P14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4"><text:span text:style-name="T23">O</text:span>bs.: <text:span text:style-name="T24">R</text:span>edação conforme original do autor.</text:p>
      <text:p text:style-name="P16"><text:span text:style-name="T19">/</text:span><text:span text:style-name="T2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5" meta:character-count="1647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