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 style:master-page-name="">
      <loext:graphic-properties draw:fill="none" draw:fill-gradient-name="Gradient_20_5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style:font-name="Nimbus Roman" fo:font-size="12pt" fo:font-weight="normal" officeooo:paragraph-rsid="001e4fc8" style:font-name-asian="Nimbus Roman2" style:font-size-asian="12pt" style:font-weight-asian="normal" style:font-name-complex="Nimbus Roman2" style:font-size-complex="12pt" style:font-weight-complex="normal"/>
    </style:style>
    <style:style style:name="P6" style:family="paragraph" style:parent-style-name="Standard">
      <loext:graphic-properties draw:fill="none" draw:fill-gradient-name="Gradient_20_5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Nimbus Roman" fo:font-size="12pt" fo:font-weight="normal" officeooo:paragraph-rsid="001e4fc8" style:font-name-asian="Nimbus Roman2" style:font-size-asian="12pt" style:font-weight-asian="normal" style:font-name-complex="Nimbus Roman2" style:font-size-complex="12pt" style:font-weight-complex="normal"/>
    </style:style>
    <style:style style:name="P7" style:family="paragraph" style:parent-style-name="Standard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" fo:font-size="12pt" officeooo:paragraph-rsid="001b28dc" style:font-name-asian="Nimbus Roman2" style:font-size-asian="12pt" style:font-name-complex="Nimbus Roman2" style:font-size-complex="12pt"/>
    </style:style>
    <style:style style:name="P8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12pt" officeooo:paragraph-rsid="001e4fc8" style:font-name-asian="Nimbus Roman2" style:font-size-asian="12pt" style:font-name-complex="Nimbus Roman2" style:font-size-complex="12pt"/>
    </style:style>
    <style:style style:name="P9" style:family="paragraph" style:parent-style-name="Standard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" fo:font-size="12pt" officeooo:paragraph-rsid="001e4fc8" style:font-name-asian="Nimbus Roman2" style:font-size-asian="12pt" style:font-name-complex="Nimbus Roman2" style:font-size-complex="12pt"/>
    </style:style>
    <style:style style:name="P10" style:family="paragraph" style:parent-style-name="Standard" style:master-page-name="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/>
      <style:text-properties style:font-name="Nimbus Roman" fo:font-size="12pt" officeooo:paragraph-rsid="001e4fc8" style:font-name-asian="Nimbus Roman2" style:font-size-asian="12pt" style:font-name-complex="Nimbus Roman2" style:font-size-complex="12pt"/>
    </style:style>
    <style:style style:name="P11" style:family="paragraph" style:parent-style-name="Standard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" fo:font-size="12pt" officeooo:paragraph-rsid="001b28dc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 draw:fill-gradient-name="Gradient_20_4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_20_6"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officeooo:paragraph-rsid="001edf93" style:font-size-asian="12pt" style:font-size-complex="12pt"/>
    </style:style>
    <style:style style:name="P15" style:family="paragraph" style:parent-style-name="Standard">
      <loext:graphic-properties draw:fill-gradient-name="Gradient_20_6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officeooo:paragraph-rsid="001e4fc8" style:font-size-asian="12pt" style:font-size-complex="12pt"/>
    </style:style>
    <style:style style:name="P16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2" style:font-style-asian="normal" style:font-weight-asian="normal" style:font-name-complex="Nimbus Roman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officeooo:rsid="001b28dc" style:font-style-asian="normal" style:font-weight-asian="normal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Nimbus Roman2" style:font-style-asian="normal" style:font-weight-asian="normal" style:font-name-complex="Nimbus Roman2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officeooo:rsid="001b28dc" style:font-name-asian="Nimbus Roman2" style:font-style-asian="normal" style:font-weight-asian="normal" style:font-name-complex="Nimbus Roman2"/>
    </style:style>
    <style:style style:name="T7" style:family="text">
      <style:text-properties fo:color="#00000a" loext:opacity="100%" style:font-name-asian="Nimbus Roman2" style:font-name-complex="Nimbus Roman2"/>
    </style:style>
    <style:style style:name="T8" style:family="text">
      <style:text-properties fo:color="#00000a" loext:opacity="100%" officeooo:rsid="001b28dc" style:font-name-asian="Nimbus Roman2" style:font-name-complex="Nimbus Roman2"/>
    </style:style>
    <style:style style:name="T9" style:family="text">
      <style:text-properties style:font-name-asian="Nimbus Roman2" style:font-name-complex="Nimbus Roman2"/>
    </style:style>
    <style:style style:name="T10" style:family="text">
      <style:text-properties officeooo:rsid="001c0fab" style:font-name-asian="Nimbus Roman2" style:font-name-complex="Nimbus Roman2"/>
    </style:style>
    <style:style style:name="T11" style:family="text">
      <style:text-properties officeooo:rsid="001e4fc8" style:font-name-asian="Nimbus Roman2" style:font-name-complex="Nimbus Roman2"/>
    </style:style>
    <style:style style:name="T12" style:family="text">
      <style:text-properties fo:font-weight="bold" style:font-name-asian="Nimbus Roman2" style:font-weight-asian="bold" style:font-name-complex="Nimbus Roman2"/>
    </style:style>
    <style:style style:name="T13" style:family="text">
      <style:text-properties officeooo:rsid="001b28dc"/>
    </style:style>
    <style:style style:name="T14" style:family="text">
      <style:text-properties officeooo:rsid="001e4f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REQUERIMENTO Nº <text:span text:style-name="T13">1311/2025</text:span></text:p>
      <text:p text:style-name="P17"/>
      <text:p text:style-name="P5">Informações à Secretaria Municipal de Saúde sobre o atendimento a vítimas de violência contra a mulher e violência doméstica em Novo Hamburgo.</text:p>
      <text:p text:style-name="P6"/>
      <text:p text:style-name="P10">Requer-se, após os trâmites regimentais, que seja encaminhado ofício à Secretaria Municipal de Saúde de Novo Hamburgo, solicitando esclarecimentos detalhados acerca do atendimento a vítimas de violência contra a mulher e violência doméstica no município, considerando que:</text:p>
      <text:p text:style-name="P9"/>
      <text:p text:style-name="P9"><text:span text:style-name="T14">–</text:span> A violência contra a mulher é uma grave violação de direitos humanos e demanda acompanhamento sistemático pelas políticas públicas de saúde;</text:p>
      <text:p text:style-name="P9"/>
      <text:p text:style-name="P9"><text:span text:style-name="T14">–</text:span> Os atendimentos realizados na rede municipal de saúde devem ser devidamente registrados, inclusive nas fichas do Sistema de Informação de Agravos de Notificação (SINAN), conforme normativas do Ministério da Saúde;</text:p>
      <text:p text:style-name="P9"/>
      <text:p text:style-name="P9"><text:span text:style-name="T14">–</text:span> A disponibilização de informações atualizadas e transparentes é fundamental para subsidiar o controle social e o planejamento de ações de enfrentamento à violência.</text:p>
      <text:p text:style-name="P12"><text:span text:style-name="T9">Diante disso, requer-se as seguintes informações referentes ao período de </text:span><text:span text:style-name="T12">janeiro a agosto de 2025</text:span><text:span text:style-name="T9">: </text:span><text:span text:style-name="T11"><text:s/></text:span></text:p>
      <text:p text:style-name="P13"><text:span text:style-name="T11"/></text:p>
      <text:p text:style-name="P8"><text:span text:style-name="T14">1 – </text:span>Qual o número de atendimentos a vítimas de violência contra a mulher e violência doméstica realizados pela rede municipal de saúde;</text:p>
      <text:p text:style-name="P8"/>
      <text:p text:style-name="P8"><text:span text:style-name="T14">2 – </text:span>Quantos desses atendimentos resultaram em registros em ficha SINAN e quais foram as principais tipificações registradas;</text:p>
      <text:p text:style-name="P8"/>
      <text:p text:style-name="P8"><text:span text:style-name="T14">3 – </text:span>Quais serviços e unidades de saúde do município realizam tais registros e atendimentos;</text:p>
      <text:p text:style-name="P8"/>
      <text:p text:style-name="P8"><text:span text:style-name="T14">4 – </text:span>Se existe protocolo específico de atendimento e registro para casos de violência contra a mulher na rede municipal de saúde;</text:p>
      <text:p text:style-name="P8"/>
      <text:p text:style-name="P8"><text:span text:style-name="T14">5 – </text:span>Quais medidas a Secretaria Municipal de Saúde tem adotado para aprimorar o acolhimento, notificação e acompanhamento das vítimas.</text:p>
      <text:p text:style-name="P8"/>
      <text:p text:style-name="P7">Requer-se que cada questionamento seja respondido individualmente.</text:p>
      <text:p text:style-name="P7"/>
      <text:p text:style-name="P11"><text:span text:style-name="T1">Novo Hamburgo, </text:span><text:span text:style-name="T9">0</text:span><text:span text:style-name="T10">9</text:span><text:span text:style-name="T9"> de setembro </text:span><text:span text:style-name="T1">de 2025.</text:span></text:p>
      <text:p text:style-name="P11"><text:span text:style-name="T1"/></text:p>
      <text:p text:style-name="P14"><text:span text:style-name="T1">Vereadora Professora Luciana Martins</text:span></text:p>
      <text:p text:style-name="P15"><text:span text:style-name="T5">Obs.: Redação conforme o original do autor/</text:span><text:span text:style-name="T6">AS <text:s text:c="1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 Roman1" fo:font-family="'Nimbus Roman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9T13:50:32.199808826</dc:date>
    <meta:editing-duration>PT27M31S</meta:editing-duration>
    <meta:editing-cycles>4</meta:editing-cycles>
    <meta:document-statistic meta:table-count="0" meta:image-count="1" meta:object-count="0" meta:page-count="1" meta:paragraph-count="22" meta:word-count="334" meta:character-count="2217" meta:non-whitespace-character-count="187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