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9l" svg:font-family="'Nimbus Roman 9l'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 No9 L" fo:font-size="12pt" officeooo:paragraph-rsid="0089bd5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weight="normal" officeooo:paragraph-rsid="006bec87" style:font-weight-asian="normal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08c8ca1"/>
    </style:style>
    <style:style style:name="P15" style:family="paragraph" style:parent-style-name="Text_20_body" style:list-style-name="L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true" fo:line-height="100%" fo:text-align="justify" style:justify-single-word="false" fo:text-indent="1.7cm" style:auto-text-indent="false" style:page-number="auto" fo:background-color="transparent" style:writing-mode="page"/>
      <style:text-properties officeooo:paragraph-rsid="008c8ca1"/>
    </style:style>
    <style:style style:name="P16" style:family="paragraph" style:parent-style-name="Text_20_body" style:list-style-name="L2">
      <loext:graphic-properties draw:fill="none" draw:fill-gradient-name="gradient" draw:fill-hatch-name="hatch"/>
      <style:paragraph-properties fo:margin-left="1.3cm" fo:margin-right="0cm" fo:margin-top="0cm" fo:margin-bottom="0cm" style:contextual-spacing="true" fo:line-height="100%" fo:text-align="justify" style:justify-single-word="false" fo:text-indent="1.7cm" style:auto-text-indent="false" fo:background-color="transparent" style:writing-mode="page"/>
      <style:text-properties officeooo:paragraph-rsid="008c8ca1"/>
    </style:style>
    <style:style style:name="P17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089bd56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89bd56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8c8ca1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8c8ca1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officeooo:paragraph-rsid="008c8ca1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8c8ca1" style:font-weight-asian="normal" style:font-weight-complex="normal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8c8ca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463a04" style:font-weight-asian="normal" style:font-weight-complex="normal"/>
    </style:style>
    <style:style style:name="T4" style:family="text">
      <style:text-properties fo:font-weight="normal" officeooo:rsid="00584fcd" style:font-weight-asian="normal" style:font-weight-complex="normal"/>
    </style:style>
    <style:style style:name="T5" style:family="text">
      <style:text-properties fo:font-weight="normal" officeooo:rsid="0085a7c3" style:font-weight-asian="normal" style:font-weight-complex="normal"/>
    </style:style>
    <style:style style:name="T6" style:family="text">
      <style:text-properties fo:font-weight="normal" officeooo:rsid="0089bd56" style:font-weight-asian="normal" style:font-weight-complex="normal"/>
    </style:style>
    <style:style style:name="T7" style:family="text">
      <style:text-properties officeooo:rsid="005cadc4"/>
    </style:style>
    <style:style style:name="T8" style:family="text">
      <style:text-properties officeooo:rsid="007eb109"/>
    </style:style>
    <style:style style:name="T9" style:family="text">
      <style:text-properties officeooo:rsid="0085a7c3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5a7c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bd5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63a0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1ff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84fcd" style:font-size-asian="12pt" style:font-weight-asian="normal" style:font-size-complex="12pt" style:font-weight-complex="normal"/>
    </style:style>
    <style:style style:name="T16" style:family="text">
      <style:text-properties officeooo:rsid="0088b3b8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5a7c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9bd5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63a0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71ff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84fcd" style:font-size-asian="12pt" style:font-weight-asian="normal" style:font-size-complex="12pt" style:font-weight-complex="normal"/>
    </style:style>
    <style:style style:name="T23" style:family="text">
      <style:text-properties fo:font-size="12pt" officeooo:rsid="0085a7c3" style:font-size-asian="12pt" style:font-size-complex="12pt"/>
    </style:style>
    <style:style style:name="T24" style:family="text">
      <style:text-properties fo:font-size="12pt" officeooo:rsid="008884d0" style:font-size-asian="12pt" style:font-size-complex="12pt"/>
    </style:style>
    <style:style style:name="T25" style:family="text">
      <style:text-properties style:font-name="Nimbus Roman" fo:font-size="12pt" fo:font-weight="normal" officeooo:rsid="0085a7c3" style:font-size-asian="12pt" style:font-weight-asian="normal" style:font-size-complex="12pt" style:font-weight-complex="normal"/>
    </style:style>
    <style:style style:name="T26" style:family="text">
      <style:text-properties style:font-name="Nimbus Roman" fo:font-weight="normal" style:font-weight-asian="normal" style:font-weight-complex="normal"/>
    </style:style>
    <style:style style:name="T27" style:family="text">
      <style:text-properties officeooo:rsid="008c8ca1"/>
    </style:style>
    <style:style style:name="T28" style:family="text">
      <style:text-properties style:font-name="Nimbus Roman" fo:font-size="12pt" fo:font-weight="normal" officeooo:rsid="0085a7c3" style:font-size-asian="12pt" style:font-weight-asian="normal" style:font-size-complex="12pt" style:font-weight-complex="normal"/>
    </style:style>
    <style:style style:name="T29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INDICAÇÃO</text:span> Nº <text:span text:style-name="T27">3204</text:span>/20<text:span text:style-name="T7">2</text:span><text:span text:style-name="T9">5</text:span></text:p>
      <text:p text:style-name="P8"/>
      <text:p text:style-name="P8"/>
      <text:p text:style-name="P8"/>
      <text:p text:style-name="P13">Sugestão ao Executivo para a implantação de sistema de registro de ponto eletrônico para todos os profissionais da saúde, incluindo médicos vinculados a empresas terceirizadas.</text:p>
      <text:p text:style-name="P9"/>
      <text:p text:style-name="P9"/>
      <text:p text:style-name="P9"/>
      <text:p text:style-name="P17"><text:span text:style-name="T18">Solicita-se, após os trâmites regimentais, que seja enviada cópia da presente proposição ao Poder Executivo, para que realize as seguintes providências:</text:span></text:p>
      <text:p text:style-name="P18"><text:span text:style-name="T18"/></text:p>
      <text:p text:style-name="P18"><text:span text:style-name="T18">Sugestão ao Executivo para a implantação de sistema de registro de ponto eletrônico para todos os profissionais da saúde, incluindo médicos vinculados a empresas terceirizadas.</text:span></text:p>
      <text:p text:style-name="P18"><text:span text:style-name="T18"/></text:p>
      <text:p text:style-name="P14"><text:span text:style-name="T25">Considerando a necessidade de fortalecer a gestão pública, a equidade nas relações de trabalho e a transparência no serviço público, </text:span><text:span text:style-name="Strong_20_Emphasis"><text:span text:style-name="T25">sugere-se à Secretaria Municipal de Saúde de Novo Hamburgo</text:span></text:span><text:span text:style-name="T25"> a adoção de medidas que viabilizem a </text:span><text:span text:style-name="Strong_20_Emphasis"><text:span text:style-name="T25">implantação obrigatória do registro de ponto eletrônico</text:span></text:span><text:span text:style-name="T25"> (entrada, saída e intervalos) </text:span><text:span text:style-name="Strong_20_Emphasis"><text:span text:style-name="T25">para todos os profissionais que atuam na rede pública municipal de saúde</text:span></text:span><text:span text:style-name="T25">, incluindo os </text:span><text:span text:style-name="Strong_20_Emphasis"><text:span text:style-name="T25">médicos contratados por meio de empresas terceirizadas</text:span></text:span><text:span text:style-name="T25">, além dos servidores concursados e demais trabalhadores já submetidos a esse controle.</text:span></text:p>
      <text:p text:style-name="P19"><text:span text:style-name="T18"/></text:p>
      <text:p text:style-name="P19"><text:span text:style-name="T1">Tal medida visa:</text:span></text:p>
      <text:list xml:id="list3509223596" text:style-name="L2">
        <text:list-item>
          <text:p text:style-name="P15"><text:span text:style-name="Strong_20_Emphasis"><text:span text:style-name="T26">Assegurar a igualdade de tratamento</text:span></text:span><text:span text:style-name="T26"> entre os diferentes vínculos profissionais;</text:span></text:p>
        </text:list-item>
        <text:list-item>
          <text:p text:style-name="P16"><text:span text:style-name="Strong_20_Emphasis"><text:span text:style-name="T26">Promover maior transparência</text:span></text:span><text:span text:style-name="T26"> e controle da carga horária efetivamente cumprida;</text:span></text:p>
        </text:list-item>
        <text:list-item>
          <text:p text:style-name="P16"><text:span text:style-name="Strong_20_Emphasis"><text:span text:style-name="T26">Fortalecer a gestão dos recursos humanos</text:span></text:span><text:span text:style-name="T26"> na saúde pública;</text:span></text:p>
        </text:list-item>
        <text:list-item>
          <text:p text:style-name="P16"><text:span text:style-name="Strong_20_Emphasis"><text:span text:style-name="T26">Garantir a continuidade e a qualidade dos atendimentos à população</text:span></text:span><text:span text:style-name="T26">.</text:span></text:p>
        </text:list-item>
      </text:list>
      <text:list text:style-name="L1">
        <text:list-header>
          <text:p text:style-name="P22"/>
        </text:list-header>
      </text:list>
      <text:p text:style-name="P23">Entende-se que o cumprimento de jornada contratual deve ser monitorado de forma uniforme, independentemente do vínculo, com o objetivo de assegurar o pleno funcionamento das unidades de saúde e o uso eficiente dos recursos públicos.</text:p>
      <text:p text:style-name="P24"/>
      <text:p text:style-name="P20"><text:span text:style-name="T1">Dessa forma, sugere-se que sejam analisadas as possibilidades legais e contratuais para que a exigência do ponto eletrônico seja estendida aos médicos terceirizados e demais profissionais ainda não abrangidos por esse sistema.</text:span></text:p>
      <text:p text:style-name="P20"><text:span text:style-name="T17"/></text:p>
      <text:p text:style-name="P20"><text:span text:style-name="T17"/></text:p>
      <text:p text:style-name="P20"><text:span text:style-name="T17">Novo Hamburgo, </text:span><text:span text:style-name="T19">09</text:span><text:span text:style-name="T20"> de </text:span><text:span text:style-name="T19">setembro</text:span><text:span text:style-name="T21"> de 20</text:span><text:span text:style-name="T22">2</text:span><text:span text:style-name="T18">5</text:span><text:span text:style-name="T21">.</text:span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1"><text:span text:style-name="T18">Vereador </text:span><text:span text:style-name="T19">Joelson de Araújo</text:span></text:p>
      <text:p text:style-name="P10"/>
      <text:p text:style-name="P11"/>
      <text:p text:style-name="P12">Obs.: <text:span text:style-name="T27">R</text:span>edação conforme original d<text:span text:style-name="T27">o</text:span><text:span text:style-name="T9"> autor.</text:span></text:p>
      <text:p text:style-name="P12">/<text:span text:style-name="T16">A</text:span><text:span text:style-name="T2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9l" svg:font-family="'Nimbus Roman 9l'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9T13:44:27.415098766</dc:date>
    <meta:print-date>2025-09-09T13:22:23.322053584</meta:print-date>
    <dc:language>pt-BR</dc:language>
    <meta:editing-cycles>180</meta:editing-cycles>
    <meta:editing-duration>PT14H56M59S</meta:editing-duration>
    <meta:document-statistic meta:table-count="0" meta:image-count="1" meta:object-count="0" meta:page-count="1" meta:paragraph-count="23" meta:word-count="354" meta:character-count="2327" meta:non-whitespace-character-count="1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2023/tmp/AppData/Local/Microsoft/Windows/usr/lib/openoffice/share/template/pt-BR/CMNH/timbre-doc-vazio.odt" meta:date="2010-09-01T14:48:09"/>
  </office:meta>
</office:document-meta>
</file>