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3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35a16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a18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d9df2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340d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officeooo:rsid="00435a16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3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33aa18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style:font-name="Nimbus Roman" officeooo:rsid="003d9df2" officeooo:paragraph-rsid="0033aa18"/>
    </style:style>
    <style:style style:name="P22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officeooo:paragraph-rsid="003bcd2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d9df2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f2aa5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dde82" style:font-style-asian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59b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bcd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f2a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7cf4d"/>
    </style:style>
    <style:style style:name="T15" style:family="text">
      <style:text-properties officeooo:rsid="00184598"/>
    </style:style>
    <style:style style:name="T16" style:family="text">
      <style:text-properties officeooo:rsid="0016e8e2"/>
    </style:style>
    <style:style style:name="T17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8" style:family="text">
      <style:text-properties fo:language="pt" fo:country="BR" officeooo:rsid="003d9df2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9" style:family="text">
      <style:text-properties fo:language="pt" fo:country="BR" officeooo:rsid="003f2aa5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0" style:family="text">
      <style:text-properties officeooo:rsid="0028f060"/>
    </style:style>
    <style:style style:name="T21" style:family="text">
      <style:text-properties officeooo:rsid="003d9df2"/>
    </style:style>
    <style:style style:name="T22" style:family="text">
      <style:text-properties officeooo:rsid="00045301" style:font-weight-complex="normal"/>
    </style:style>
    <style:style style:name="T23" style:family="text">
      <style:text-properties officeooo:rsid="003525b6" style:font-weight-complex="normal"/>
    </style:style>
    <style:style style:name="T24" style:family="text">
      <style:text-properties officeooo:rsid="001c8af9" style:font-weight-complex="normal"/>
    </style:style>
    <style:style style:name="T25" style:family="text">
      <style:text-properties officeooo:rsid="00435a16" style:font-weight-complex="normal"/>
    </style:style>
    <style:style style:name="T26" style:family="text">
      <style:text-properties officeooo:rsid="003f2aa5"/>
    </style:style>
    <style:style style:name="T27" style:family="text">
      <style:text-properties officeooo:rsid="00423499"/>
    </style:style>
    <style:style style:name="T28" style:family="text">
      <style:text-properties officeooo:rsid="00435a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7">1313</text:span><text:span text:style-name="T14">/2025</text:span></text:p>
      <text:p text:style-name="P22"><text:span text:style-name="T5">Informações sobre a legislação de Assistência Social.</text:span></text:p>
      <text:p text:style-name="P20"><text:span text:style-name="T13">Requer-se, após os trâmites regimentais, que o Poder Executivo forneça informações, de forma clara e objetiva, acerca da legislação específica que trata da Política de Assistência Social:</text:span></text:p>
      <text:p text:style-name="P21"/>
      <text:p text:style-name="P10"><text:span text:style-name="T16">1 </text:span><text:span text:style-name="T28">– </text:span><text:span text:style-name="Fonte_20_parág._20_padrão"><text:span text:style-name="T19">Qual legislação o Executivo Municipal utiliza como base para gerir as políticas, o financiamento e a gestão dos serviços de Assistência Social?</text:span></text:span></text:p>
      <text:p text:style-name="P11"><text:span text:style-name="Fonte_20_parág._20_padrão"/></text:p>
      <text:p text:style-name="P12"><text:span text:style-name="Fonte_20_parág._20_padrão"><text:span text:style-name="T17">2 – Há previsão, por parte do Executivo, de elaborar legislação específica sobre a Política de Assistência Social no município?</text:span></text:span></text:p>
      <text:p text:style-name="P12"><text:span text:style-name="Fonte_20_parág._20_padrão"/></text:p>
      <text:p text:style-name="P13"><text:span text:style-name="Fonte_20_parág._20_padrão"><text:span text:style-name="T18">3 – Em caso afirmativo, em qual fase se encontra a elaboração do referido projeto?</text:span></text:span></text:p>
      <text:p text:style-name="P14"><text:line-break/></text:p>
      <text:p text:style-name="P15">Novo Hamburgo, <text:span text:style-name="T26">09</text:span><text:span text:style-name="T20"> </text:span><text:span text:style-name="T15">de </text:span><text:span text:style-name="T21">setembro</text:span> de 2025.</text:p>
      <text:p text:style-name="P5"/>
      <text:p text:style-name="P6"/>
      <text:p text:style-name="P8"><text:span text:style-name="T6">Vereador </text:span><text:span text:style-name="T7">Eliton Ávila</text:span></text:p>
      <text:p text:style-name="P7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2">Obs: redação conforme original d</text:span><text:span text:style-name="T23">o</text:span><text:span text:style-name="T22"> aut</text:span><text:span text:style-name="T24">or.</text:span></text:p>
      <text:p text:style-name="P9"><text:span text:style-name="T24">/</text:span>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9T14:27:47.738976624</dc:date>
    <meta:editing-duration>PT4H54M38S</meta:editing-duration>
    <meta:editing-cycles>44</meta:editing-cycles>
    <meta:print-date>2025-04-14T14:23:02.934363871</meta:print-date>
    <meta:document-statistic meta:table-count="0" meta:image-count="1" meta:object-count="0" meta:page-count="1" meta:paragraph-count="17" meta:word-count="175" meta:character-count="1068" meta:non-whitespace-character-count="90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