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loext:graphic-properties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Nimbus Roman" fo:font-size="12pt" fo:font-weight="normal" officeooo:rsid="0015f043" officeooo:paragraph-rsid="007d4e0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officeooo:rsid="00fb3a2c" officeooo:paragraph-rsid="007514e1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>
        <style:tab-stops/>
      </style:paragraph-properties>
      <style:text-properties style:font-name="Nimbus Roman" fo:font-size="12pt" fo:font-weight="normal" officeooo:rsid="002d0972" officeooo:paragraph-rsid="00b803d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officeooo:rsid="002d0972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officeooo:rsid="00b953f7" officeooo:paragraph-rsid="00a701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officeooo:rsid="009378a0" officeooo:paragraph-rsid="00987e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officeooo:rsid="00bc4a9e" officeooo:paragraph-rsid="00bc4a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loext:graphic-properties draw:fill-hatch-name="hatch"/>
      <style:paragraph-properties fo:margin-top="0cm" fo:margin-bottom="0cm" style:contextual-spacing="true" fo:line-height="100%" fo:text-align="center" style:justify-single-word="fals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officeooo:paragraph-rsid="008bb156"/>
    </style:style>
    <style:style style:name="P17" style:family="paragraph" style:parent-style-name="Standard">
      <loext:graphic-properties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347b5" officeooo:paragraph-rsid="00b953f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83a019" officeooo:paragraph-rsid="0083a0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6d1a2" officeooo:paragraph-rsid="0046d1a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7514e1" officeooo:paragraph-rsid="007d4e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879bd3" officeooo:paragraph-rsid="00b953f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879bd3" officeooo:paragraph-rsid="00bc4a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64cb95" officeooo:paragraph-rsid="00b953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Title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 fo:break-before="pag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P2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officeooo:rsid="002d0972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35d0a7" officeooo:paragraph-rsid="00bc4a9e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347b5" officeooo:paragraph-rsid="00b953f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loext:opacity="0%" fo:language="pt" fo:country="BR" officeooo:rsid="00a701f3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loext:opacity="0%" fo:language="pt" fo:country="BR" officeooo:rsid="00ac7a0f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fo:language="pt" fo:country="BR" officeooo:rsid="00bc4a9e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7347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879bd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bc4a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officeooo:rsid="0082f32b"/>
    </style:style>
    <style:style style:name="T13" style:family="text">
      <style:text-properties officeooo:rsid="009378a0"/>
    </style:style>
    <style:style style:name="T14" style:family="text">
      <style:text-properties officeooo:rsid="009401b7"/>
    </style:style>
    <style:style style:name="T15" style:family="text">
      <style:text-properties officeooo:rsid="00ac7a0f"/>
    </style:style>
    <style:style style:name="T16" style:family="text">
      <style:text-properties officeooo:rsid="00bc4a9e"/>
    </style:style>
    <style:style style:name="T17" style:family="text">
      <style:text-properties officeooo:rsid="007347b5"/>
    </style:style>
    <style:style style:name="T18" style:family="text">
      <style:text-properties officeooo:rsid="00be1e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 N<text:span text:style-name="T2">º </text:span><text:span text:style-name="T18">1314</text:span>/20<text:span text:style-name="T12">2</text:span><text:span text:style-name="T13">5</text:span></text:p>
      <text:p text:style-name="P15"/>
      <text:p text:style-name="P15"/>
      <text:p text:style-name="P15"/>
      <text:p text:style-name="P17">Voto de Congratulações à Major Carine Reolon pelo Comando do 3º BPM de Novo Hamburgo.</text:p>
      <text:p text:style-name="P17"/>
      <text:p text:style-name="P17"/>
      <text:p text:style-name="P17"/>
      <text:p text:style-name="P26"><text:span text:style-name="T4">Considerando que, recentemente, a Major Carine Reolon assumiu o Comando do 3º BPM em nosso município, em substituição ao Tenente-Coronel Alexandro dos Santos Famoso, que está licenciado para cursos de especialização.</text:span></text:p>
      <text:p text:style-name="P26"><text:span text:style-name="T4"/></text:p>
      <text:p text:style-name="P26"><text:span text:style-name="T4">Considerando a relevância de seu trabalho, desenvolvido com dedicação e sabedoria à frente de tão importante corporação, o que representa não apenas a conquista de uma etapa de sua trajetória, mas também o reconhecimento de seu compromisso com a segurança pública, marcado por realizações em prol da sociedade, razão pela qual merece o nosso reconhecimento.</text:span></text:p>
      <text:p text:style-name="P26"><text:span text:style-name="T4"/></text:p>
      <text:p text:style-name="P26"><text:span text:style-name="T4">Dessa forma, requer-se que seja consignado em Ata Voto de Congratulações à Major Carine Reolon e seja oficiado à homenageada, com as congratulações em nome desta Casa Legislativa.</text:span></text:p>
      <text:p text:style-name="P26"><text:span text:style-name="T4"/></text:p>
      <text:p text:style-name="P26"><text:span text:style-name="T4"/></text:p>
      <text:p text:style-name="P26"><text:span text:style-name="T4">Novo Hamburgo, 9 de setembro de 2025.</text:span></text:p>
      <text:p text:style-name="P26"><text:span text:style-name="T4"/></text:p>
      <text:p text:style-name="P26"><text:span text:style-name="T4"/></text:p>
      <text:p text:style-name="P20"/>
      <text:p text:style-name="P20"/>
      <text:p text:style-name="P7"><text:s text:c="11"/>Vereador<text:span text:style-name="T13">a Daia Hanich</text:span></text:p>
      <text:p text:style-name="P9"/>
      <text:p text:style-name="P8"/>
      <text:p text:style-name="P16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/>
      <text:p text:style-name="P6">Obs.: Redação conforme o original d<text:span text:style-name="T14">a</text:span> autor<text:span text:style-name="T14">a</text:span>.</text:p>
      <text:p text:style-name="P6">/<text:span text:style-name="T1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7-27T15:41:58.8142131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8" meta:character-count="1366" meta:non-whitespace-character-count="11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raquel-silva0/usr/lib/openoffice/share/template/pt-BR/CMNH/ped-provid.odt" meta:date="2010-09-29T13:22:32"/>
  </office:meta>
</office:document-meta>
</file>