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591fe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f6d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092cm" fo:margin-bottom="0.092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f6d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61ebde" officeooo:paragraph-rsid="0161eb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61ebde" officeooo:paragraph-rsid="0161eb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591fe2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1f1f1f" loext:opacity="100%" style:text-line-through-style="none" style:text-line-through-type="none" style:font-name="Nimbus Roman" fo:font-size="12pt" fo:letter-spacing="normal" fo:font-style="normal" style:text-underline-style="none" fo:font-weight="normal" officeooo:rsid="001c7100" officeooo:paragraph-rsid="01591fe2" style:text-blinking="fals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1635241" style:font-name-asian="Arial1" style:font-size-asian="12pt" style:font-weight-asian="normal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5f6d00" style:font-size-asian="12pt" style:font-size-complex="12pt"/>
    </style:style>
    <style:style style:name="P20" style:family="paragraph" style:parent-style-name="Standard">
      <style:paragraph-properties fo:margin-left="7.99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f6d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5e02a6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f6d00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635241" style:font-size-asian="10.5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df11bf"/>
    </style:style>
    <style:style style:name="T14" style:family="text">
      <style:text-properties officeooo:rsid="01333428"/>
    </style:style>
    <style:style style:name="T15" style:family="text">
      <style:text-properties officeooo:rsid="013e6362"/>
    </style:style>
    <style:style style:name="T16" style:family="text">
      <style:text-properties officeooo:rsid="0145cd10"/>
    </style:style>
    <style:style style:name="T17" style:family="text">
      <style:text-properties officeooo:rsid="01635241"/>
    </style:style>
    <style:style style:name="T18" style:family="text">
      <style:text-properties officeooo:rsid="001c8af9" style:font-weight-complex="normal"/>
    </style:style>
    <style:style style:name="T19" style:family="text">
      <style:text-properties officeooo:rsid="00045301" style:font-weight-complex="normal"/>
    </style:style>
    <style:style style:name="T20" style:family="text">
      <style:text-properties officeooo:rsid="003525b6" style:font-weight-complex="normal"/>
    </style:style>
    <style:style style:name="T21" style:family="text">
      <style:text-properties officeooo:rsid="001c8af9"/>
    </style:style>
    <style:style style:name="T22" style:family="text">
      <style:text-properties officeooo:rsid="00435a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7">1315</text:span>/<text:span text:style-name="T2">20</text:span><text:span text:style-name="T14">2</text:span><text:span text:style-name="T16">5</text:span></text:p>
      <text:p text:style-name="P18"/>
      <text:p text:style-name="P20">Voto de Congratulações à 30ª Região Tradicionalista pela realização da 7ª Charla Farroupilha, sediada na Fundação Ernesto Frederico Scheffel.</text:p>
      <text:p text:style-name="P19">O encontro reuniu jovens prendas e peões, bem como lideranças tradicionalistas, em um espaço de valorização da história e da cultura gaúcha.</text:p>
      <text:p text:style-name="P19"/>
      <text:p text:style-name="P19">O evento teve como tema central “Ondas curtas para uma história longa: o centenário de Darcy Fagundes e os 70 anos do Grande Rodeio Coringa”, destacando a importância da preservação da memória e do legado de figuras que contribuíram significativamente para o fortalecimento do tradicionalismo.</text:p>
      <text:p text:style-name="P19"/>
      <text:p text:style-name="P19">Além da programação cultural e histórica, a atividade oportunizou o engajamento de jovens dos doze municípios que integram a 30ª RT, reafirmando o compromisso das novas gerações com os valores da tradição gaúcha. Trata-se de um importante momento de integração e formação cidadã.</text:p>
      <text:p text:style-name="P19"/>
      <text:p text:style-name="P19">Dessa forma, requer-se que seja consignado em Ata Voto de Congratulações à 30ª Região Tradicionalista e seja oficiado à homenageada, com as congratulações em nome desta Casa Legislativa.</text:p>
      <text:p text:style-name="P19"/>
      <text:p text:style-name="P19"/>
      <text:p text:style-name="P19">Novo Hamburgo, 09 de setembro de 2025.</text:p>
      <text:p text:style-name="P19"/>
      <text:p text:style-name="P19"/>
      <text:p text:style-name="P19"/>
      <text:p text:style-name="P13"/>
      <text:p text:style-name="P13"><text:span text:style-name="T13"><text:tab/></text:span>Vereador <text:span text:style-name="T15">Felipe Kuhn Braun</text:span></text:p>
      <text:p text:style-name="P13"/>
      <text:p text:style-name="P8"><text:a xlink:type="simple" xlink:href="https://www.google.com/search?sca_esv=3625eca33e5fb376&amp;q=nh+jornal+endereço&amp;ludocid=3619203509498476859&amp;sa=X&amp;sqi=2&amp;ved=2ahUKEwjC6IXu2KiPAxXslJUCHQApCGkQ6BN6BAhEEAI" text:style-name="Internet_20_link" text:visited-style-name="Visited_20_Internet_20_Link"><text:span text:style-name="T12"/></text:a></text:p>
      <text:p text:style-name="P8"><text:a xlink:type="simple" xlink:href="https://www.google.com/search?sca_esv=3625eca33e5fb376&amp;q=nh+jornal+endereço&amp;ludocid=3619203509498476859&amp;sa=X&amp;sqi=2&amp;ved=2ahUKEwjC6IXu2KiPAxXslJUCHQApCGkQ6BN6BAhEEAI" text:style-name="Internet_20_link" text:visited-style-name="Visited_20_Internet_20_Link"><text:span text:style-name="T12"/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7"><text:span text:style-name="T19">Obs: redação conforme original d</text:span><text:span text:style-name="T20">o</text:span><text:span text:style-name="T19"> aut</text:span><text:span text:style-name="T18">or.</text:span></text:p>
      <text:p text:style-name="P17"><text:span text:style-name="T21">/</text:span>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6" meta:character-count="1560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