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1591fe2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1591fe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1" fo:font-weight="bold" officeooo:paragraph-rsid="001c7100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1" fo:font-size="12pt" fo:language="pt" fo:country="BR" fo:font-weight="normal" officeooo:rsid="0120bf65" officeooo:paragraph-rsid="01627a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997cm" fo:margin-bottom="0.997cm" style:contextual-spacing="false" fo:text-align="justify" style:justify-single-word="false" fo:text-indent="0cm" style:auto-text-indent="false"/>
      <style:text-properties fo:color="#000000" loext:opacity="100%" style:font-name="Nimbus Roman1" fo:font-size="12pt" fo:language="pt" fo:country="BR" fo:font-weight="normal" officeooo:rsid="0120bf65" officeooo:paragraph-rsid="01627a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695cm" fo:margin-bottom="0.695cm" style:contextual-spacing="false" fo:text-align="justify" style:justify-single-word="false" fo:text-indent="0cm" style:auto-text-indent="false"/>
      <style:text-properties fo:color="#000000" loext:opacity="100%" style:font-name="Nimbus Roman1" fo:font-size="12pt" fo:language="pt" fo:country="BR" fo:font-weight="normal" officeooo:rsid="0120bf65" officeooo:paragraph-rsid="01627a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fo:language="pt" fo:country="BR" fo:font-weight="normal" officeooo:rsid="015f6d00" officeooo:paragraph-rsid="01591f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fo:language="pt" fo:country="BR" fo:font-weight="normal" officeooo:rsid="015f6d00" officeooo:paragraph-rsid="016575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1" fo:font-size="12pt" fo:language="pt" fo:country="BR" fo:font-weight="normal" officeooo:rsid="0120bf65" officeooo:paragraph-rsid="01550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550b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1591fe2" style:font-size-asian="10.5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06b7685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style:font-name="Nimbus Roman" fo:font-weight="normal" officeooo:paragraph-rsid="016575d3" style:font-name-asian="Arial1" style:font-weight-asian="normal" style:font-name-complex="Arial1" style:font-weight-complex="normal"/>
    </style:style>
    <style:style style:name="P24" style:family="paragraph" style:parent-style-name="Standard">
      <style:paragraph-properties fo:margin-left="7.999cm" fo:margin-right="0cm" fo:margin-top="0.997cm" fo:margin-bottom="0.997cm" style:contextual-spacing="false" fo:text-align="justify" style:justify-single-word="false" fo:text-indent="0cm" style:auto-text-indent="false"/>
      <style:text-properties fo:color="#000000" loext:opacity="100%" style:font-name="Nimbus Roman1" fo:font-size="12pt" fo:language="pt" fo:country="BR" fo:font-weight="normal" officeooo:rsid="0120bf65" officeooo:paragraph-rsid="01627a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1" fo:font-size="12pt" fo:language="pt" fo:country="BR" fo:font-weight="normal" officeooo:rsid="0120bf65" officeooo:paragraph-rsid="01627a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5f6d0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627a4d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45cd10"/>
    </style:style>
    <style:style style:name="T15" style:family="text">
      <style:text-properties fo:font-variant="normal" fo:text-transform="none" fo:color="#1f1f1f" loext:opacity="100%" style:text-line-through-style="none" style:text-line-through-type="none" style:font-name="Arial2" fo:font-size="10.5pt" fo:letter-spacing="normal" fo:font-style="normal" style:text-underline-style="none" style:text-blinking="false"/>
    </style:style>
    <style:style style:name="T16" style:family="text">
      <style:text-properties fo:font-variant="normal" fo:text-transform="none" style:text-line-through-style="none" style:text-line-through-type="none" style:font-name="Nimbus Roman1" fo:letter-spacing="normal" fo:font-style="normal" style:text-underline-style="none" officeooo:rsid="01bb5d52" style:text-blinking="false"/>
    </style:style>
    <style:style style:name="T17" style:family="text">
      <style:text-properties officeooo:rsid="016575d3"/>
    </style:style>
    <style:style style:name="T18" style:family="text">
      <style:text-properties style:use-window-font-color="true" loext:opacity="0%" style:font-name="Nimbus Roman1" fo:font-size="12pt" fo:language="pt" fo:country="BR" officeooo:rsid="01bb5d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7">1322</text:span>/<text:span text:style-name="T2">20</text:span><text:span text:style-name="T12">2</text:span><text:span text:style-name="T14">5</text:span></text:p>
      <text:p text:style-name="P24">Voto de Congratulações à Prefeitura Municipal de São Sebastião do Caí, por meio da Secretaria de Cultura, Turismo e Desporto, pela realização do evento “Uma Noite no Cinema”, no Centro de Cultura.</text:p>
      <text:p text:style-name="P25">A iniciativa resgata a memória cultural do município ao homenagear os cinemas gaúchos, espaços que marcam a vida social e contribuem para o desenvolvimento da comunidade.</text:p>
      <text:p text:style-name="P25"/>
      <text:p text:style-name="P25">A valorização da música, do cinema e da memória coletiva enriquece a identidade cultural local e fortalece os vínculos entre diferentes gerações.</text:p>
      <text:p text:style-name="P25"/>
      <text:p text:style-name="P25">É louvável observar o empenho da Administração Municipal em oferecer atividades culturais de qualidade, que unem entretenimento e preservação da história, promovendo o pertencimento comunitário. A ação revela o compromisso do poder público com o desenvolvimento humano, social e cultural, elementos indispensáveis para o fortalecimento da cidadania.</text:p>
      <text:p text:style-name="P25"/>
      <text:p text:style-name="P25">Dessa forma, requer-se que seja consignado em Ata Voto de Congratulações à Prefeitura Municipal de São Sebastião do Caí, em especial à Secretaria Municipal de Cultura e a toda equipe organizadora, pelo esforço e dedicação na realização do evento “Uma Noite no Cinema”, que certamente se tornará um marco na valorização da cultura local.</text:p>
      <text:p text:style-name="P25"/>
      <text:p text:style-name="P25"/>
      <text:p text:style-name="P25"/>
      <text:p text:style-name="P22"><text:span text:style-name="T3">Novo Hamburgo,</text:span><text:span text:style-name="T5"> </text:span><text:span text:style-name="T10">10</text:span><text:span text:style-name="T6"> </text:span><text:span text:style-name="T9">de </text:span><text:span text:style-name="T10">setembro</text:span><text:span text:style-name="T9"> </text:span><text:span text:style-name="T6">de 20</text:span><text:span text:style-name="T7">2</text:span><text:span text:style-name="T8">5</text:span><text:span text:style-name="T4">.</text:span></text:p>
      <text:p text:style-name="P8"/>
      <text:p text:style-name="P8"/>
      <text:p text:style-name="P8"/>
      <text:p text:style-name="P8"/>
      <text:p text:style-name="P10"/>
      <text:p text:style-name="P8"><text:span text:style-name="T11"><text:tab/></text:span>Vereador <text:span text:style-name="T13">Felipe Kuhn Braun</text:span></text:p>
      <text:p text:style-name="P8"/>
      <text:p text:style-name="P9"/>
      <text:p text:style-name="P11"/>
      <text:p text:style-name="P16"/>
      <text:p text:style-name="P18"/>
      <text:p text:style-name="P18"/>
      <text:p text:style-name="P18"/>
      <text:p text:style-name="P18"/>
      <text:p text:style-name="P18"/>
      <text:p text:style-name="P20"/>
      <text:p text:style-name="P17"><text:span text:style-name="Emphasis"/></text:p>
      <text:p text:style-name="P23"><text:span text:style-name="Fonte_20_parág._20_padrão"><text:span text:style-name="T18">Obs.: Redação conforme original do autor.</text:span></text:span></text:p>
      <text:p text:style-name="P23"><text:span text:style-name="Fonte_20_parág._20_padrão"><text:span text:style-name="T16">/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0" meta:character-count="1718" meta:non-whitespace-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