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NewPSMT" svg:font-family="CourierNewPSMT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Nimbus Roman" fo:font-size="12pt" fo:font-weight="bold" style:font-size-asian="12pt" style:font-weight-asian="bold" style:font-weight-complex="bold"/>
    </style:style>
    <style:style style:name="P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style:font-size-asian="12pt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officeooo:rsid="008810c9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officeooo:rsid="008709f8" style:font-size-asian="12pt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officeooo:paragraph-rsid="008dc95f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officeooo:paragraph-rsid="0091210b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officeooo:paragraph-rsid="008c553e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officeooo:rsid="008a2a46" officeooo:paragraph-rsid="008c553e"/>
    </style:style>
    <style:style style:name="P17" style:family="paragraph" style:parent-style-name="Standard">
      <style:paragraph-properties fo:text-align="end" style:justify-single-word="false"/>
      <style:text-properties style:font-name="Nimbus Roman"/>
    </style:style>
    <style:style style:name="P1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fo:font-weight="normal" officeooo:paragraph-rsid="008810c9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Nimbus Roman" officeooo:rsid="008eed8e" officeooo:paragraph-rsid="008810c9"/>
    </style:style>
    <style:style style:name="T1" style:family="text">
      <style:text-properties officeooo:rsid="0013fac3"/>
    </style:style>
    <style:style style:name="T2" style:family="text">
      <style:text-properties officeooo:rsid="008138d0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8dc95f" style:font-size-asian="12pt"/>
    </style:style>
    <style:style style:name="T5" style:family="text">
      <style:text-properties fo:font-size="12pt" officeooo:rsid="008810c9" style:font-size-asian="12pt"/>
    </style:style>
    <style:style style:name="T6" style:family="text">
      <style:text-properties fo:font-size="12pt" officeooo:rsid="008709f8" style:font-size-asian="12pt"/>
    </style:style>
    <style:style style:name="T7" style:family="text">
      <style:text-properties fo:font-size="12pt" officeooo:rsid="008aa86a" style:font-size-asian="12pt"/>
    </style:style>
    <style:style style:name="T8" style:family="text">
      <style:text-properties fo:font-size="12pt" officeooo:rsid="00892396" style:font-size-asian="12pt"/>
    </style:style>
    <style:style style:name="T9" style:family="text">
      <style:text-properties fo:font-size="12pt" officeooo:rsid="008a2a46" style:font-size-asian="12pt"/>
    </style:style>
    <style:style style:name="T10" style:family="text">
      <style:text-properties fo:font-size="12pt" officeooo:rsid="0091210b" style:font-size-asian="12pt"/>
    </style:style>
    <style:style style:name="T11" style:family="text">
      <style:text-properties fo:font-size="12pt" fo:font-weight="normal" officeooo:rsid="008dc95f" style:font-size-asian="12pt" style:font-weight-asian="normal" style:font-weight-complex="normal"/>
    </style:style>
    <style:style style:name="T12" style:family="text">
      <style:text-properties officeooo:rsid="0091210b"/>
    </style:style>
    <style:style style:name="T13" style:family="text">
      <style:text-properties officeooo:rsid="0094b64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REQUERIMENTO</text:span> <text:span text:style-name="T2">Nº </text:span><text:span text:style-name="T12">1324/2025</text:span></text:p>
      <text:p text:style-name="P6"/>
      <text:p text:style-name="P6"/>
      <text:p text:style-name="P6"/>
      <text:p text:style-name="P7"/>
      <text:p text:style-name="P18"><text:span text:style-name="T3">Concessão do Prêmio </text:span><text:span text:style-name="T4">Cultural Ernesto Frederico Scheffel</text:span><text:span text:style-name="T5"> ao </text:span><text:span text:style-name="T4">Prof. Pablo Giovani Jacoby</text:span><text:span text:style-name="T5">.</text:span></text:p>
      <text:p text:style-name="P9"/>
      <text:p text:style-name="P8"/>
      <text:p text:style-name="P8"/>
      <text:p text:style-name="P12"><text:span text:style-name="T3">Considerando que </text:span><text:span text:style-name="T5">o</text:span><text:span text:style-name="T3"> </text:span><text:span text:style-name="T11">Prof. Pablo Giovani Jacoby</text:span><text:span text:style-name="T3"> atua há </text:span><text:span text:style-name="T6">muitos anos</text:span><text:span text:style-name="T3"> como </text:span><text:span text:style-name="T4">defensor da Cultura</text:span><text:span text:style-name="T5"> em nossa cidade</text:span><text:span text:style-name="T3">, dedicando-se </text:span><text:span text:style-name="T5">com afinco e seriedade nessa área.</text:span></text:p>
      <text:p text:style-name="P15"><text:span text:style-name="T3">Considerando a relevância do trabalho desempenhado </text:span><text:span text:style-name="T5">pelo homenageado na </text:span><text:span text:style-name="T4">luta pela valorização da área Cultural em nosso município.</text:span></text:p>
      <text:p text:style-name="P16"><text:span text:style-name="T3">Considerando que </text:span><text:span text:style-name="T7">o </text:span><text:span text:style-name="T4">Professor Pablo atuou de forma magnífica como </text:span><text:span text:style-name="T10">g</text:span><text:span text:style-name="T4">erente da Secretaria de Cultura de Novo Hamburgo, instituindo políticas públicas voltadas à comunidade, principalmente difundi</text:span><text:span text:style-name="T10">n</text:span><text:span text:style-name="T4">do a cultura voltada aos evangélicos e protestantes.</text:span></text:p>
      <text:p text:style-name="P14"><text:span text:style-name="T9">Considerando que o homenageado atuou </text:span><text:span text:style-name="T4">para difundir a Cultura Japonesa em Novo Hamburgo, trazendo o papel dos </text:span><text:span text:style-name="T10">s</text:span><text:span text:style-name="T4">amurais no seu modo de viver, falar e se vestir, realizando oficinas e seminários sobre o tema.</text:span></text:p>
      <text:p text:style-name="P13"><text:span text:style-name="T3">Desta forma, requer-se que seja atribuída a premiação </text:span><text:span text:style-name="T5">ao </text:span><text:span text:style-name="T11">Prof. Pablo Giovani Jacoby</text:span><text:span text:style-name="T3">, em Sessão Solene, e que seja oficiado </text:span><text:span text:style-name="T5">o</text:span><text:span text:style-name="T3"> homenagead</text:span><text:span text:style-name="T5">o</text:span><text:span text:style-name="T3">, com as congratulações em nome desta Casa Legislativa.</text:span></text:p>
      <text:p text:style-name="P13"><text:span text:style-name="T3">Novo Hamburgo, </text:span><text:span text:style-name="T10">9</text:span><text:span text:style-name="T4"> de setembro</text:span><text:span text:style-name="T5"> de 2025.</text:span></text:p>
      <text:p text:style-name="P10"/>
      <text:p text:style-name="P8"/>
      <text:p text:style-name="P8"/>
      <text:p text:style-name="P8"/>
      <text:p text:style-name="P17"><text:span text:style-name="T3">Vereador </text:span><text:span text:style-name="T6">Juliano Souto</text:span></text:p>
      <text:p text:style-name="P11"/>
      <text:p text:style-name="P11"/>
      <text:p text:style-name="P19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2">O</text:span>bs.: Redação conforme o original do autor.</text:p>
      <text:p text:style-name="P8">/<text:span text:style-name="T12">AS/</text:span><text:span text:style-name="T13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NewPSMT" svg:font-family="CourierNewPSMT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9-10T16:26:33.170787245</dc:date>
    <meta:print-date>2025-09-10T16:26:40.272915336</meta:print-date>
    <dc:language>pt-BR</dc:language>
    <meta:editing-cycles>176</meta:editing-cycles>
    <meta:editing-duration>PT17H11M4S</meta:editing-duration>
    <meta:document-statistic meta:table-count="0" meta:image-count="1" meta:object-count="0" meta:page-count="1" meta:paragraph-count="17" meta:word-count="241" meta:character-count="1533" meta:non-whitespace-character-count="13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tmp/AppData/Local/Microsoft/Windows/usr/lib/openoffice/share/template/pt-BR/CMNH/timbre-doc-vazio.odt" meta:date="2010-09-01T14:48:09"/>
  </office:meta>
</office:document-meta>
</file>