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</style:style>
    <style:style style:name="P3" style:family="paragraph" style:parent-style-name="Text_20_body"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/>
      <style:text-properties officeooo:paragraph-rsid="0021d147"/>
    </style:style>
    <style:style style:name="P4" style:family="paragraph" style:parent-style-name="normal">
      <style:paragraph-properties fo:margin-left="0cm" fo:margin-right="0cm" fo:margin-top="0.353cm" fo:margin-bottom="0.353cm" style:contextual-spacing="false" fo:line-height="100%" fo:text-align="justify" style:justify-single-word="false" fo:text-indent="3cm" style:auto-text-indent="false"/>
      <style:text-properties officeooo:paragraph-rsid="0021d147"/>
    </style:style>
    <style:style style:name="P5" style:family="paragraph" style:parent-style-name="normal">
      <style:paragraph-properties fo:margin-left="0cm" fo:margin-right="0cm" fo:margin-top="0.25cm" fo:margin-bottom="0.25cm" style:contextual-spacing="false" fo:line-height="100%" fo:text-align="justify" style:justify-single-word="false" fo:keep-together="auto" fo:orphans="0" fo:widows="0" fo:text-indent="3cm" style:auto-text-indent="false" fo:keep-with-next="auto"/>
      <style:text-properties officeooo:paragraph-rsid="0021d147"/>
    </style:style>
    <style:style style:name="P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1d147"/>
    </style:style>
    <style:style style:name="P7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9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10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normal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Text_20_body">
      <style:paragraph-properties fo:margin-left="0cm" fo:margin-right="0cm" fo:margin-top="0.199cm" fo:margin-bottom="0.199cm" style:contextual-spacing="false" fo:line-height="100%" fo:text-align="justify" style:justify-single-word="false" fo:text-indent="0cm" style:auto-text-indent="false"/>
      <style:text-properties style:font-name="Nimbus Roman No9 L" fo:font-size="12pt" officeooo:paragraph-rsid="001de3c8" style:font-name-asian="Nimbus Roman No9 L1" style:font-size-asian="12pt" style:font-name-complex="Nimbus Roman No9 L1" style:font-size-complex="12pt"/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1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17ad1a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f7287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1de3c8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21d147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rsid="001f7d9c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officeooo:rsid="0021d147" style:text-blinking="false" fo:background-color="transparent" loext:char-shading-value="0" style:font-name-asian="Nimbus Roman No9 L1" style:font-size-asian="12pt" style:font-name-complex="Nimbus Roman No9 L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font-style="normal" style:text-underline-style="none" fo:font-weight="normal" officeooo:rsid="001f7d9c" style:text-blinking="false" fo:background-color="transparent" loext:char-shading-value="0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style:font-name="Nimbus Roman No9 L" fo:font-size="12pt" style:font-name-asian="Nimbus Roman No9 L1" style:font-size-asian="12pt" style:font-name-complex="Nimbus Roman No9 L1" style:font-size-complex="12pt"/>
    </style:style>
    <style:style style:name="T10" style:family="text">
      <style:text-properties style:font-name="Nimbus Roman No9 L" fo:font-size="12pt" officeooo:rsid="0017ad1a" style:font-name-asian="Nimbus Roman No9 L1" style:font-size-asian="12pt" style:font-name-complex="Nimbus Roman No9 L1" style:font-size-complex="12pt"/>
    </style:style>
    <style:style style:name="T11" style:family="text">
      <style:text-properties style:font-name="Nimbus Roman No9 L" fo:font-size="12pt" officeooo:rsid="0017b18d" style:font-name-asian="Nimbus Roman No9 L1" style:font-size-asian="12pt" style:font-name-complex="Nimbus Roman No9 L1" style:font-size-complex="12pt"/>
    </style:style>
    <style:style style:name="T12" style:family="text">
      <style:text-properties style:font-name="Nimbus Roman No9 L" fo:font-size="12pt" officeooo:rsid="001911ff" style:font-name-asian="Nimbus Roman No9 L1" style:font-size-asian="12pt" style:font-name-complex="Nimbus Roman No9 L1" style:font-size-complex="12pt"/>
    </style:style>
    <style:style style:name="T13" style:family="text">
      <style:text-properties style:font-name="Nimbus Roman No9 L" fo:font-size="12pt" officeooo:rsid="001d00b5" style:font-name-asian="Nimbus Roman No9 L1" style:font-size-asian="12pt" style:font-name-complex="Nimbus Roman No9 L1" style:font-size-complex="12pt"/>
    </style:style>
    <style:style style:name="T14" style:family="text">
      <style:text-properties style:font-name="Nimbus Roman No9 L" fo:font-size="12pt" officeooo:rsid="001de3c8" style:font-name-asian="Nimbus Roman No9 L1" style:font-size-asian="12pt" style:font-name-complex="Nimbus Roman No9 L1" style:font-size-complex="12pt"/>
    </style:style>
    <style:style style:name="T15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6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7" style:family="text">
      <style:text-properties fo:color="#000000" loext:opacity="100%" style:font-name="Nimbus Roman No9 L" fo:font-size="12pt" fo:font-weight="normal" officeooo:rsid="001de3c8" style:font-name-asian="Nimbus Roman No9 L1" style:font-size-asian="12pt" style:font-weight-asian="normal" style:font-name-complex="Nimbus Roman No9 L1" style:font-size-complex="12pt"/>
    </style:style>
    <style:style style:name="T18" style:family="text">
      <style:text-properties fo:color="#000000" loext:opacity="100%" style:font-name="Nimbus Roman No9 L" fo:font-size="12pt" fo:font-weight="normal" officeooo:rsid="001f7d9c" style:font-name-asian="Nimbus Roman No9 L1" style:font-size-asian="12pt" style:font-weight-asian="normal" style:font-name-complex="Nimbus Roman No9 L1" style:font-size-complex="12pt"/>
    </style:style>
    <style:style style:name="T19" style:family="text">
      <style:text-properties fo:color="#000000" loext:opacity="100%" style:font-name="Nimbus Roman No9 L" fo:font-size="12pt" fo:font-weight="normal" officeooo:rsid="002633b3" style:font-name-asian="Nimbus Roman No9 L1" style:font-size-asian="12pt" style:font-weight-asian="normal" style:font-name-complex="Nimbus Roman No9 L1" style:font-size-complex="12pt"/>
    </style:style>
    <style:style style:name="T20" style:family="text">
      <style:text-properties officeooo:rsid="001c1148"/>
    </style:style>
    <style:style style:name="T21" style:family="text">
      <style:text-properties officeooo:rsid="001de3c8"/>
    </style:style>
    <style:style style:name="T22" style:family="text">
      <style:text-properties officeooo:rsid="002f7287"/>
    </style:style>
    <style:style style:name="T23" style:family="text">
      <style:text-properties officeooo:rsid="001f7d9c"/>
    </style:style>
    <style:style style:name="T24" style:family="text">
      <style:text-properties officeooo:rsid="002633b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4">1327</text:span>/202<text:span text:style-name="T21">5</text:span></text:p>
      <text:p text:style-name="P3"><text:bookmark text:name="docs-internal-guid-1d48a1fe-7fff-8841-74fa-d7762e017a89"/><text:span text:style-name="T1">Voto de Congratulações à Escola Municipal de Educação Básica </text:span><text:span text:style-name="T7">Irmão Nilo</text:span><text:span text:style-name="T1"> pela premiação de </text:span><text:span text:style-name="T5">Troféu Destaque em Robótica</text:span><text:span text:style-name="T4"> na VII Olimpíada Municipal de</text:span><text:span text:style-name="T1"> Robótica</text:span><text:span text:style-name="T4">,</text:span><text:span text:style-name="T1"> com </text:span><text:span text:style-name="T4">a</text:span><text:span text:style-name="T1"> </text:span><text:span text:style-name="T4">equipe</text:span><text:span text:style-name="T1"> </text:span><text:span text:style-name="T4">Nilodroid</text:span><text:span text:style-name="T1">, na 1</text:span><text:span text:style-name="T4">2</text:span><text:span text:style-name="T1">º F</text:span><text:span text:style-name="T3">EMICTEC</text:span><text:span text:style-name="T1"> de Novo Hamburgo.</text:span></text:p>
      <text:p text:style-name="P16"><text:tab/><text:tab/>Considerando que a 1<text:span text:style-name="T23">2</text:span>ª Feira Municipal de Iniciação Científica e Tecnológica de Novo Hamburgo (F<text:span text:style-name="T22">EMICTEC</text:span>) ocorreu nos dias <text:span text:style-name="T21">04</text:span> a <text:span text:style-name="T21">06</text:span> de setembro, na Fenac, onde 1<text:span text:style-name="T23">9</text:span>0 <text:s/>projetos elaborados por estudantes da rede municipal de educação foram apresentados por cerca de <text:span text:style-name="T23">8</text:span>00 jovens pesquisadores. </text:p>
      <text:p text:style-name="P5"><text:span text:style-name="T9">Desta</text:span><text:span text:style-name="T10">camos a </text:span><text:span text:style-name="T4"><text:s/>Escola Municipal de Educação Básica </text:span><text:span text:style-name="T7">Irmão Nilo</text:span><text:span text:style-name="T4"> pela premiação de </text:span><text:span text:style-name="T5">Troféu Destaque em Robótica, pela terceira vitória consecutiva,</text:span><text:span text:style-name="T4"> na VII Olimpíada Municipal de Robótica, com a equipe Nilodroid</text:span><text:span text:style-name="T2">, na 1</text:span><text:span text:style-name="T4">2</text:span><text:span text:style-name="T2">º F</text:span><text:span text:style-name="T3">EMICTEC</text:span><text:span text:style-name="T2"> de Novo Hamburgo. </text:span><text:span text:style-name="T12">Parabenizamos </text:span><text:span text:style-name="T10">os alunos envolvidos no projeto premiado, e também os professores </text:span><text:span text:style-name="T11">pela </text:span><text:span text:style-name="T10">excelente orientação ao grupo, </text:span><text:span text:style-name="T12">e</text:span><text:span text:style-name="T10"> que resultou </text:span><text:span text:style-name="T11">na premiação.</text:span></text:p>
      <text:p text:style-name="P4"><text:span text:style-name="T9">Dessa forma, requer-se que seja consignado em Ata Voto de Congratulações à</text:span><text:span text:style-name="T1"> <text:s/></text:span><text:span text:style-name="T4"><text:s/>Escola Municipal de Educação Básica </text:span><text:span text:style-name="T7">Irmão Nilo</text:span><text:span text:style-name="T4"> pela premiação de </text:span><text:span text:style-name="T5">Troféu Destaque em Robótica, pela terceira vitória consecutiva,</text:span><text:span text:style-name="T4"> na VII Olimpíada Municipal de Robótica, com a equipe Nilodroid</text:span><text:span text:style-name="T1">, na 1</text:span><text:span text:style-name="T4">2</text:span><text:span text:style-name="T1">º F</text:span><text:span text:style-name="T3">EMICTEC</text:span><text:span text:style-name="T1"> de Novo Hamburgo</text:span><text:span text:style-name="T2">,</text:span><text:span text:style-name="T9"> que seja oficiado aos homenageados, </text:span><text:span text:style-name="T13">com as congratulações</text:span><text:span text:style-name="T9"> em nome desta Casa Legislativa.</text:span></text:p>
      <text:p text:style-name="P2"><text:span text:style-name="T16">Novo Hamburgo, </text:span><text:span text:style-name="T19">10</text:span><text:span text:style-name="T9"> de setembro de 202</text:span><text:span text:style-name="T14">5</text:span><text:span text:style-name="T9">.</text:span><text:span text:style-name="T15"> <text:s text:c="22"/><text:tab/><text:tab/><text:tab/><text:tab/><text:tab/></text:span></text:p>
      <text:p text:style-name="P15"/>
      <text:p text:style-name="P7"><text:span text:style-name="T15"><text:tab/><text:tab/>Vereador </text:span><text:span text:style-name="T9">Enio Brizola</text:span></text:p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7">/<text:span text:style-name="T20">AS</text:span></text:p>
      <text:p text:style-name="P6"><text:span text:style-name="T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fo:background-color="transparent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fo:background-color="transparent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10T16:16:38.654676220</dc:date>
    <meta:editing-duration>PT1H53M45S</meta:editing-duration>
    <meta:editing-cycles>15</meta:editing-cycles>
    <meta:generator>LibreOffice/7.4.7.2$Linux_X86_64 LibreOffice_project/40$Build-2</meta:generator>
    <meta:document-statistic meta:table-count="0" meta:image-count="1" meta:object-count="0" meta:page-count="1" meta:paragraph-count="15" meta:word-count="282" meta:character-count="1827" meta:non-whitespace-character-count="1521"/>
  </office:meta>
</office:document-meta>
</file>