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dd1ff" style:font-size-asian="6pt" style:font-name-complex="Nimbus Roman No9 L" style:font-size-complex="6p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" fo:font-size="12pt" fo:font-weight="normal" officeooo:paragraph-rsid="0087022f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dd49b" officeooo:paragraph-rsid="003aa355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9dd1ff" style:font-size-asian="6pt" style:font-name-complex="Nimbus Roman No9 L" style:font-size-complex="6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name-complex="Nimbus Roman No9 L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89edbf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" fo:font-size="12pt" fo:font-weight="normal" officeooo:rsid="000cfd4e" officeooo:paragraph-rsid="0036b1cf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dd49b" officeooo:paragraph-rsid="003aa355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" officeooo:paragraph-rsid="00b3c49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" officeooo:paragraph-rsid="00b3c49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" officeooo:paragraph-rsid="00b3c49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f20be"/>
    </style:style>
    <style:style style:name="T4" style:family="text">
      <style:text-properties fo:color="#000000" loext:opacity="100%" officeooo:rsid="002e8071"/>
    </style:style>
    <style:style style:name="T5" style:family="text">
      <style:text-properties fo:color="#000000" loext:opacity="100%" officeooo:rsid="0045286c"/>
    </style:style>
    <style:style style:name="T6" style:family="text">
      <style:text-properties fo:color="#000000" loext:opacity="100%" officeooo:rsid="004bd8db"/>
    </style:style>
    <style:style style:name="T7" style:family="text">
      <style:text-properties fo:color="#000000" loext:opacity="100%" officeooo:rsid="00512a10"/>
    </style:style>
    <style:style style:name="T8" style:family="text">
      <style:text-properties fo:color="#000000" loext:opacity="100%" officeooo:rsid="00558b2d"/>
    </style:style>
    <style:style style:name="T9" style:family="text">
      <style:text-properties fo:color="#000000" loext:opacity="100%" officeooo:rsid="006563c6"/>
    </style:style>
    <style:style style:name="T10" style:family="text">
      <style:text-properties fo:color="#000000" loext:opacity="100%" officeooo:rsid="00694de1"/>
    </style:style>
    <style:style style:name="T11" style:family="text">
      <style:text-properties fo:color="#000000" loext:opacity="100%" officeooo:rsid="006ed92f"/>
    </style:style>
    <style:style style:name="T12" style:family="text">
      <style:text-properties fo:color="#000000" loext:opacity="100%" officeooo:rsid="0073dc0b"/>
    </style:style>
    <style:style style:name="T13" style:family="text">
      <style:text-properties fo:color="#000000" loext:opacity="100%" fo:font-size="12pt" fo:font-weight="normal" officeooo:rsid="0087022f" style:font-size-asian="12pt" style:font-weight-asian="normal" style:font-size-complex="12pt" style:font-weight-complex="normal"/>
    </style:style>
    <style:style style:name="T14" style:family="text">
      <style:text-properties fo:color="#000000" loext:opacity="100%" fo:font-size="12pt" fo:font-weight="normal" officeooo:rsid="000d545c" style:font-size-asian="12pt" style:font-weight-asian="normal" style:font-size-complex="12pt" style:font-weight-complex="normal"/>
    </style:style>
    <style:style style:name="T15" style:family="text">
      <style:text-properties officeooo:rsid="003aa355"/>
    </style:style>
    <style:style style:name="T16" style:family="text">
      <style:text-properties fo:font-style="normal" style:font-style-asian="normal" style:font-name-complex="Nimbus Roman No9 L"/>
    </style:style>
    <style:style style:name="T17" style:family="text">
      <style:text-properties fo:font-style="normal" officeooo:rsid="005c2b58" style:font-style-asian="normal" style:font-name-complex="Nimbus Roman No9 L"/>
    </style:style>
    <style:style style:name="T1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8342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975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8702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6aca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a39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4560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933e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9139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83bf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9686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46e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661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9f9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a3f0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a9ea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b3c4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officeooo:rsid="00890ac9"/>
    </style:style>
    <style:style style:name="T35" style:family="text">
      <style:text-properties fo:font-size="12pt" fo:font-weight="normal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6c3312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6329e9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0acad21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afea3e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b148ef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44" style:family="text">
      <style:text-properties fo:font-size="12pt" fo:font-style="normal" fo:font-weight="normal" style:font-size-asian="12pt" style:font-style-asian="normal" style:font-weight-asian="normal" style:font-name-complex="Nimbus Roman No9 L" style:font-size-complex="12pt" style:font-weight-complex="normal"/>
    </style:style>
    <style:style style:name="T45" style:family="text">
      <style:text-properties fo:font-size="12pt" fo:font-style="normal" fo:font-weight="normal" officeooo:rsid="005c2b58" style:font-size-asian="12pt" style:font-style-asian="normal" style:font-weight-asian="normal" style:font-name-complex="Nimbus Roman No9 L" style:font-size-complex="12pt" style:font-weight-complex="normal"/>
    </style:style>
    <style:style style:name="T46" style:family="text">
      <style:text-properties officeooo:rsid="00acad21"/>
    </style:style>
    <style:style style:name="T47" style:family="text">
      <style:text-properties officeooo:rsid="00b3c49b"/>
    </style:style>
    <style:style style:name="T48" style:family="text">
      <style:text-properties fo:font-size="6pt" style:font-size-asian="6pt" style:font-name-complex="Nimbus Roman No9 L" style:font-size-complex="6pt"/>
    </style:style>
    <style:style style:name="T49" style:family="text">
      <style:text-properties fo:font-size="6pt" fo:font-weight="normal" style:font-size-asian="6pt" style:font-weight-asian="normal" style:font-name-complex="Nimbus Roman No9 L" style:font-size-complex="6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4">PEDIDO DE PROVIDÊNCIAS</text:span> Nº <text:span text:style-name="T47">3231</text:span>/<text:span text:style-name="T3">202</text:span><text:span text:style-name="T46">5</text:span></text:p>
      <text:p text:style-name="P12"><text:span text:style-name="T6">Recapeamento asfáltico,</text:span><text:span text:style-name="T5"> </text:span><text:span text:style-name="T12">com urgência, </text:span><text:span text:style-name="T9">na </text:span><text:span text:style-name="T8">Rua</text:span><text:span text:style-name="T5"> </text:span><text:span text:style-name="T9">França</text:span><text:span text:style-name="T5">, </text:span><text:span text:style-name="T11">no </text:span><text:span text:style-name="T9">trecho entre as Rua</text:span><text:span text:style-name="T10">s</text:span><text:span text:style-name="T9"> Alemanha e Luxemburgo, </text:span><text:span text:style-name="T8">no </text:span><text:span text:style-name="T4">Bairro </text:span><text:span text:style-name="T9">Rincão</text:span><text:span text:style-name="T7">.</text:span></text:p>
      <text:p text:style-name="P14"><text:span text:style-name="T43">Solicita-se, após os trâmites regimentais, que seja enviada cópia da presente proposição ao Poder Executivo, para que realize as seguintes providências:</text:span></text:p>
      <text:p text:style-name="P15"><text:span text:style-name="T14"/></text:p>
      <text:p text:style-name="P15"><text:span text:style-name="T13">Recapeamento asfáltico, com urgência, na Rua França, no trecho entre as Ruas Alemanha e Luxemburgo, no Bairro Rincão.</text:span></text:p>
      <text:p text:style-name="P15"><text:span text:style-name="T20"/></text:p>
      <text:p text:style-name="P15"><text:span text:style-name="T18">No</text:span><text:span text:style-name="T19"> local citado </text:span><text:span text:style-name="T20">há</text:span><text:span text:style-name="T21"> </text:span><text:span text:style-name="T22">diversos </text:span><text:span text:style-name="T23">buraco</text:span><text:span text:style-name="T22">s, </text:span><text:span text:style-name="T24">sendo que </text:span><text:span text:style-name="T25">já foi </text:span><text:span text:style-name="T26">realizad</text:span><text:span text:style-name="T27">a</text:span><text:span text:style-name="T25"> </text:span><text:span text:style-name="T26">operação tapa</text:span><text:span text:style-name="T20">-b</text:span><text:span text:style-name="T26">uracos que não resolveu o problema, pois o material que foi colocado já </text:span><text:span text:style-name="T32">se </text:span><text:span text:style-name="T26">soltou. </text:span><text:span text:style-name="T20">P</text:span><text:span text:style-name="T26">ara resolver o problema, </text:span><text:span text:style-name="T20">deve-se fazer, com urgência, um</text:span><text:span text:style-name="T26"> recapeamento </text:span><text:span text:style-name="T20">asfáltico,</text:span><text:span text:style-name="T26"> </text:span><text:span text:style-name="T20">visto que os</text:span><text:span text:style-name="T23"> </text:span><text:span text:style-name="T28">motoristas </text:span><text:span text:style-name="T29">precisam </text:span><text:span text:style-name="T28">transita</text:span><text:span text:style-name="T29">r</text:span><text:span text:style-name="T28"> pel</text:span><text:span text:style-name="T29">a </text:span><text:span text:style-name="T31">pista</text:span><text:span text:style-name="T30"> contrária </text:span><text:span text:style-name="T31">para desviar dos buracos.</text:span></text:p>
      <text:p text:style-name="P15"><text:span text:style-name="T31"/></text:p>
      <text:p text:style-name="P15"><text:span text:style-name="T23">Há risco iminente de acidentes, além dos prejuízos ao</text:span><text:span text:style-name="T33">s</text:span><text:span text:style-name="T23"> contribuinte</text:span><text:span text:style-name="T33">s</text:span><text:span text:style-name="T23">.</text:span></text:p>
      <text:p text:style-name="P15"><text:span text:style-name="T23"/></text:p>
      <text:p text:style-name="P15"><text:span text:style-name="T23"/></text:p>
      <text:p text:style-name="P15"><text:span text:style-name="T36">N</text:span><text:span text:style-name="T35">ovo Hamburgo,</text:span><text:span text:style-name="T37"> </text:span><text:span text:style-name="T42">11</text:span><text:span text:style-name="T41"> de </text:span><text:span text:style-name="T42">setembro</text:span><text:span text:style-name="T38"> </text:span><text:span text:style-name="T35">de 20</text:span><text:span text:style-name="T39">2</text:span><text:span text:style-name="T40">5</text:span><text:span text:style-name="T35">.</text:span></text:p>
      <text:p text:style-name="P15"><text:span text:style-name="T44"/></text:p>
      <text:p text:style-name="P15"><text:span text:style-name="T44"/></text:p>
      <text:p text:style-name="P15"><text:span text:style-name="T44"/></text:p>
      <text:p text:style-name="P15"><text:span text:style-name="T44"/></text:p>
      <text:p text:style-name="P15"><text:span text:style-name="T44"/></text:p>
      <text:p text:style-name="P16"><text:span text:style-name="T44">Vereador </text:span><text:span text:style-name="T45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5">o</text:span> autor.</text:p>
      <text:p text:style-name="P7">/<text:span text:style-name="T4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dd1ff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9dd1ff" style:font-size-asian="6pt" style:font-name-complex="Nimbus Roman No9 L" style:font-size-complex="6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name-complex="Nimbus Roman No9 L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/>
    </style:style>
    <style:style style:name="MT1" style:family="text">
      <style:text-properties fo:font-size="6pt" style:font-size-asian="6pt" style:font-name-complex="Nimbus Roman No9 L" style:font-size-complex="6pt"/>
    </style:style>
    <style:style style:name="MT2" style:family="text">
      <style:text-properties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46cm" svg:height="1.75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Doe sangue, doe órgãos, SALVE UMA VIDA. (Lei Municipal Nº 31/98, de 19 de maio de 1998)</text:p>
        <text:p text:style-name="MP7">Contribua com o Fundo Municipal da Criança e do Adolescente (Lei Municipal Nº 1.180/2004, de 13 de outubro de 2004)</text:p>
        <text:p text:style-name="MP8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9-11T11:29:33.471198905</dc:date>
    <meta:print-date>2019-11-19T10:00:12.975430306</meta:print-date>
    <meta:editing-cycles>116</meta:editing-cycles>
    <meta:editing-duration>PT8H11M3S</meta:editing-duration>
    <meta:generator>LibreOffice/7.4.7.2$Linux_X86_64 LibreOffice_project/40$Build-2</meta:generator>
    <meta:printed-by>João Souza</meta:printed-by>
    <meta:document-statistic meta:table-count="0" meta:image-count="1" meta:object-count="0" meta:page-count="1" meta:paragraph-count="16" meta:word-count="208" meta:character-count="1318" meta:non-whitespace-character-count="1124"/>
  </office:meta>
</office:document-meta>
</file>