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68b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9" style:family="paragraph" style:parent-style-name="Footer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6bb47" officeooo:paragraph-rsid="00b3cfb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Footer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Header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ade21b" officeooo:paragraph-rsid="00aa6ef9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Header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ab0114"/>
    </style:style>
    <style:style style:name="P16" style:family="paragraph" style:parent-style-name="Header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aa6ef9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a6bb47" officeooo:paragraph-rsid="009a6be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2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4" style:family="paragraph" style:parent-style-name="Standard">
      <loext:graphic-properties draw:fill-gradient-name="Gradient_20_1" draw:fill-hatch-name="hatch"/>
      <style:paragraph-properties fo:margin-left="8.001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/>
      <style:text-properties style:font-name="Nimbus Roman" fo:font-size="12pt" officeooo:paragraph-rsid="00a09661" style:font-size-asian="12pt" style:font-name-complex="Arial" style:font-size-complex="12pt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6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rsid="00300366" officeooo:paragraph-rsid="00a5cc93" style:font-size-asian="12pt" style:font-name-complex="Arial" style:font-size-complex="12pt"/>
    </style:style>
    <style:style style:name="P2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5cc93" style:font-size-asian="12pt" style:font-name-complex="Arial" style:font-size-complex="12pt"/>
    </style:style>
    <style:style style:name="P2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9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30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b61540" style:font-name-complex="Arial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eb09d"/>
    </style:style>
    <style:style style:name="T12" style:family="text">
      <style:text-properties fo:color="#000000" loext:opacity="100%" officeooo:rsid="00912c5e" fo:background-color="transparent" loext:char-shading-value="0"/>
    </style:style>
    <style:style style:name="T13" style:family="text">
      <style:text-properties fo:color="#000000" loext:opacity="100%" officeooo:rsid="009eade7"/>
    </style:style>
    <style:style style:name="T14" style:family="text">
      <style:text-properties fo:color="#000000" loext:opacity="100%" officeooo:rsid="00a45e3b"/>
    </style:style>
    <style:style style:name="T15" style:family="text">
      <style:text-properties fo:color="#000000" loext:opacity="100%" officeooo:rsid="00a61c76"/>
    </style:style>
    <style:style style:name="T16" style:family="text">
      <style:text-properties fo:color="#000000" loext:opacity="100%" officeooo:rsid="00b61540"/>
    </style:style>
    <style:style style:name="T17" style:family="text">
      <style:text-properties officeooo:rsid="00845671"/>
    </style:style>
    <style:style style:name="T18" style:family="text">
      <style:text-properties officeooo:rsid="008a5eb5"/>
    </style:style>
    <style:style style:name="T19" style:family="text">
      <style:text-properties officeooo:rsid="00a45e3b"/>
    </style:style>
    <style:style style:name="T20" style:family="text">
      <style:text-properties officeooo:rsid="00a8eda0"/>
    </style:style>
    <style:style style:name="T21" style:family="text">
      <style:text-properties officeooo:rsid="00aeea4a"/>
    </style:style>
    <style:style style:name="T22" style:family="text">
      <style:text-properties officeooo:rsid="00ab0114"/>
    </style:style>
    <style:style style:name="T23" style:family="text">
      <style:text-properties officeooo:rsid="00b07f77"/>
    </style:style>
    <style:style style:name="T24" style:family="text">
      <style:text-properties officeooo:rsid="00b3cfb1"/>
    </style:style>
    <style:style style:name="T25" style:family="text">
      <style:text-properties officeooo:rsid="00b61540"/>
    </style:style>
    <style:style style:name="T26" style:family="text">
      <style:text-properties fo:font-variant="normal" fo:text-transform="none" fo:color="#1f1f1f" loext:opacity="100%" style:font-name="Arial2" fo:font-size="10.5pt" fo:letter-spacing="normal" fo:font-style="normal"/>
    </style:style>
    <style:style style:name="T27" style:family="text">
      <style:text-properties officeooo:rsid="00b872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27">1334</text:span>/20<text:span text:style-name="T17">2</text:span><text:span text:style-name="T25">5</text:span></text:p>
      <text:p text:style-name="P19"/>
      <text:p text:style-name="P20"/>
      <text:p text:style-name="P20"/>
      <text:p text:style-name="P24"><text:span text:style-name="T9">Voto de Congratulações ao Banco Banrisul pela passagem de seus 97 anos de fundação.</text:span></text:p>
      <text:p text:style-name="P22"/>
      <text:p text:style-name="P22"/>
      <text:p text:style-name="P22"/>
      <text:p text:style-name="P26">Considerando que o Banco Banrisul, em setembro do ano corrente, completa 97 anos de fundação.</text:p>
      <text:p text:style-name="P27"/>
      <text:p text:style-name="P27">Considerando esse histórico e a respeitável marca pelos relevantes serviços prestados a toda a comunidade de Novo Hamburgo, torna-se mais do que justa esta singela deferência.</text:p>
      <text:p text:style-name="P27"/>
      <text:p text:style-name="P27">Dessa forma, requer-se que seja consignado em Ata Voto de Congratulações ao Banco Banrisul pela passagem de seus 97 anos de fundação e seja oficiado ao homenageado, com as congratulações em nome desta Casa Legislativa.</text:p>
      <text:p text:style-name="P23"/>
      <text:p text:style-name="P23"/>
      <text:p text:style-name="P23">Novo Hamburgo, <text:span text:style-name="T25">11</text:span><text:span text:style-name="T20"> de </text:span><text:span text:style-name="T23">setembro</text:span><text:span text:style-name="T20"> de 202</text:span><text:span text:style-name="T25">5</text:span><text:span text:style-name="T20">.</text:span></text:p>
      <text:p text:style-name="P25"/>
      <text:p text:style-name="P21"><text:s text:c="8"/></text:p>
      <text:p text:style-name="P21"/>
      <text:p text:style-name="P29"><text:span text:style-name="T4">Vereador </text:span><text:span text:style-name="T6">Ito Luciano</text:span><text:span text:style-name="T5"> </text:span></text:p>
      <text:p text:style-name="P30"/>
      <text:p text:style-name="P28"/>
      <text:p text:style-name="P10"/>
      <text:p text:style-name="P9"/>
      <text:p text:style-name="P11"/>
      <text:p text:style-name="P15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>Obs.: Redação conforme o original d<text:span text:style-name="T21">o</text:span> autor.</text:p>
      <text:p text:style-name="P14">/<text:span text:style-name="T27">EL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68b3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5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