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" officeooo:paragraph-rsid="001caf8e"/>
    </style:style>
    <style:style style:name="P10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Nimbus Roman" officeooo:paragraph-rsid="001caf8e"/>
    </style:style>
    <style:style style:name="P12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1d0c8f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01bec55" officeooo:paragraph-rsid="006590f1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1caf8e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1caf8e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69b564"/>
    </style:style>
    <style:style style:name="P18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style:font-name="Nimbus Roman" officeooo:paragraph-rsid="0069b564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fa8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7ca7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9b56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200b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7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2d42dc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0634a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69b564" style:font-size-asian="12pt" style:font-weight-asian="bold" style:font-size-complex="12pt" style:font-weight-complex="bold"/>
    </style:style>
    <style:style style:name="T22" style:family="text">
      <style:text-properties officeooo:rsid="00211781"/>
    </style:style>
    <style:style style:name="T23" style:family="text">
      <style:text-properties officeooo:rsid="002200b3"/>
    </style:style>
    <style:style style:name="T24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25" style:family="text">
      <style:text-properties style:font-name="Nimbus Roman No9L" fo:font-size="12pt" fo:font-weight="bold" officeooo:rsid="002d42dc" style:font-size-asian="12pt" style:font-weight-asian="bold" style:font-size-complex="12pt" style:font-weight-complex="bold"/>
    </style:style>
    <style:style style:name="T26" style:family="text">
      <style:text-properties style:font-name="Nimbus Roman No9L" fo:font-size="12pt" fo:font-weight="bold" officeooo:rsid="0020634a" style:font-size-asian="12pt" style:font-weight-asian="bold" style:font-size-complex="12pt" style:font-weight-complex="bold"/>
    </style:style>
    <style:style style:name="T27" style:family="text">
      <style:text-properties style:font-name="Nimbus Roman No9L" fo:font-size="12pt" fo:font-weight="bold" officeooo:rsid="0069b564" style:font-size-asian="12pt" style:font-weight-asian="bold" style:font-size-complex="12pt" style:font-weight-complex="bold"/>
    </style:style>
    <style:style style:name="T28" style:family="text">
      <style:text-properties style:font-name="Nimbus Roman No9L" fo:font-size="12pt" fo:font-weight="normal" officeooo:rsid="001bec55" style:font-size-asian="12pt" style:font-weight-asian="normal" style:font-size-complex="12pt" style:font-weight-complex="normal"/>
    </style:style>
    <style:style style:name="T29" style:family="text">
      <style:text-properties officeooo:rsid="006590f1"/>
    </style:style>
    <style:style style:name="T30" style:family="text">
      <style:text-properties officeooo:rsid="001b5641"/>
    </style:style>
    <style:style style:name="T31" style:family="text">
      <style:text-properties style:font-name="Nimbus Roman"/>
    </style:style>
    <style:style style:name="T32" style:family="text">
      <style:text-properties style:font-name="Nimbus Roman" officeooo:rsid="0064fa8b"/>
    </style:style>
    <style:style style:name="T33" style:family="text">
      <style:text-properties style:font-name="Nimbus Roman" officeooo:rsid="002e72d8"/>
    </style:style>
    <style:style style:name="T34" style:family="text">
      <style:text-properties style:font-name="Nimbus Roman" officeooo:rsid="002d42dc"/>
    </style:style>
    <style:style style:name="T35" style:family="text">
      <style:text-properties style:font-name="Nimbus Roman" officeooo:rsid="002ee92f"/>
    </style:style>
    <style:style style:name="T36" style:family="text">
      <style:text-properties style:font-name="Nimbus Roman" officeooo:rsid="006590f1"/>
    </style:style>
    <style:style style:name="T37" style:family="text">
      <style:text-properties style:font-name="Nimbus Roman" officeooo:rsid="001e91e2"/>
    </style:style>
    <style:style style:name="T38" style:family="text">
      <style:text-properties style:font-name="Nimbus Roman" officeooo:rsid="00209baf"/>
    </style:style>
    <style:style style:name="T39" style:family="text">
      <style:text-properties style:font-name="Nimbus Roman" officeooo:rsid="0069b564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69b564" style:font-size-asian="12pt" style:font-weight-asian="normal" style:font-size-complex="12pt" style:font-weight-complex="normal"/>
    </style:style>
    <style:style style:name="T42" style:family="text">
      <style:text-properties officeooo:rsid="0069b564"/>
    </style:style>
    <style:style style:name="T43" style:family="text">
      <style:text-properties officeooo:rsid="0064fa8b"/>
    </style:style>
    <style:style style:name="T44" style:family="text">
      <style:text-properties officeooo:rsid="002e72d8"/>
    </style:style>
    <style:style style:name="T45" style:family="text">
      <style:text-properties officeooo:rsid="002d42dc"/>
    </style:style>
    <style:style style:name="T46" style:family="text">
      <style:text-properties officeooo:rsid="002ee92f"/>
    </style:style>
    <style:style style:name="T47" style:family="text">
      <style:text-properties officeooo:rsid="00209b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8">PEDIDO DE PROVIDÊNCIA</text:span><text:span text:style-name="T19">S</text:span><text:span text:style-name="T20"> </text:span><text:span text:style-name="T21">Nº 3235/2025</text:span><text:span text:style-name="T17"/></text:p>
      <text:p text:style-name="P13"><text:span text:style-name="T43">Operação tapa-buracos</text:span><text:span text:style-name="T44"> </text:span><text:span text:style-name="T45">na via pública </text:span><text:span text:style-name="T46">na </text:span><text:span text:style-name="T29">rotatória</text:span><text:span text:style-name="T46"> </text:span><text:span text:style-name="T42">da </text:span>Rua <text:span text:style-name="T43">Rincão com a </text:span><text:span text:style-name="T42">Estrada</text:span><text:span text:style-name="T43"> Presidente Lucena, </text:span><text:span text:style-name="T47">no</text:span> Bairro <text:span text:style-name="T43">Boa Saúde.</text:span><text:span text:style-name="T17"/></text:p>
      <text:p text:style-name="P14"><text:span text:style-name="T11">S</text:span><text:span text:style-name="T5">olicit</text:span><text:span text:style-name="T12">a-se,</text:span><text:span text:style-name="T13"> </text:span><text:span text:style-name="T5">após os trâmites regimentais, </text:span><text:span text:style-name="T11">que seja enviada </text:span><text:span text:style-name="T5">cópia da presente proposição a</text:span><text:span text:style-name="T11">o Poder Executivo,</text:span><text:span text:style-name="T5"> para </text:span><text:span text:style-name="T12">que </text:span><text:span text:style-name="T14">realize</text:span><text:span text:style-name="T11"> as </text:span><text:span text:style-name="T12">seguinte</text:span><text:span text:style-name="T15">s </text:span><text:span text:style-name="T11">providência</text:span><text:span text:style-name="T15">s:</text:span><text:span text:style-name="T17"/></text:p>
      <text:p text:style-name="P15"><text:span text:style-name="T15"/></text:p>
      <text:p text:style-name="P17"><text:span text:style-name="T15">Operação tapa-buracos na via pública na rotatória da Rua Rincão com a Estrada Presidente Lucena, no Bairro Boa Saúde.</text:span><text:span text:style-name="T17"/></text:p>
      <text:p text:style-name="P17"><text:span text:style-name="T15"/></text:p>
      <text:p text:style-name="P17"><text:bookmark text:name="wpaicg-chat-message-24429"/><text:span text:style-name="T29">No </text:span>local há muitos buracos e os motoristas reclamam da dificuldade de passagem. Há relatos de danos aos veículos <text:span text:style-name="T29">e alguns motoristas já perderam até a </text:span>sinaleira do carro na região. Com o problema resolvido, vai melhorar bastante para a população.<text:span text:style-name="T17"/></text:p>
      <text:p text:style-name="P17"><text:span text:style-name="T5"/></text:p>
      <text:p text:style-name="P17"><text:span text:style-name="T5"/></text:p>
      <text:p text:style-name="P17"><text:span text:style-name="T5">Novo Hamburgo, </text:span><text:span text:style-name="T9">1</text:span><text:span text:style-name="T10">1 </text:span><text:span text:style-name="T9">de setembro </text:span><text:span text:style-name="T6">de 20</text:span><text:span text:style-name="T7">2</text:span><text:span text:style-name="T8">5</text:span><text:span text:style-name="T5">.</text:span><text:span text:style-name="T17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8"><text:span text:style-name="T16">Vereador Juliano Souto</text:span><text:span text:style-name="T17"/></text:p>
      <text:p text:style-name="P19"/>
      <text:p text:style-name="P19"/>
      <text:p text:style-name="P19"/>
      <text:p text:style-name="P19"/>
      <text:p text:style-name="P20"/>
      <text:p text:style-name="P16"/>
      <text:p text:style-name="P16"/>
      <text:p text:style-name="P16"/>
      <text:p text:style-name="P16"/>
      <text:p text:style-name="P16"/>
      <text:p text:style-name="P21"/>
      <text:p text:style-name="P22"/>
      <text:p text:style-name="P22">Obs.: Redação conforme original do autor.<text:span text:style-name="T17"/></text:p>
      <text:p text:style-name="P16"><text:span text:style-name="T5">/</text:span><text:span text:style-name="T1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32cm" svg:y="-0.3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9H11M27S</meta:editing-duration>
    <meta:editing-cycles>82</meta:editing-cycles>
    <meta:generator>LibreOffice/7.4.7.2$Linux_X86_64 LibreOffice_project/40$Build-2</meta:generator>
    <dc:date>2025-09-11T12:56:25.658342262</dc:date>
    <meta:document-statistic meta:table-count="0" meta:image-count="1" meta:object-count="0" meta:page-count="1" meta:paragraph-count="14" meta:word-count="190" meta:character-count="1159" meta:non-whitespace-character-count="982"/>
  </office:meta>
</office:document-meta>
</file>