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1.401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-gradient-name="Gradient_20_1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 No9 L" fo:font-size="12pt" fo:font-weight="bold" officeooo:paragraph-rsid="001de31f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-gradient-name="Gradient_20_4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_20_4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223b46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_20_4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1ca687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_20_4" draw:fill-hatch-name="hatch"/>
      <style:paragraph-properties fo:margin-left="1.499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1ca687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_20_4" draw:fill-hatch-name="hatch"/>
      <style:paragraph-properties fo:margin-left="1.499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1cfd83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_20_4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1cfd8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dde7" style:font-weight-asian="bold" style:font-weight-complex="bold"/>
    </style:style>
    <style:style style:name="T4" style:family="text">
      <style:text-properties fo:font-weight="bold" officeooo:rsid="00223b46" style:font-weight-asian="bold" style:font-weight-complex="bold"/>
    </style:style>
    <style:style style:name="T5" style:family="text">
      <style:text-properties officeooo:rsid="000ae1b0"/>
    </style:style>
    <style:style style:name="T6" style:family="text">
      <style:text-properties style:font-size-asian="10.5pt"/>
    </style:style>
    <style:style style:name="T7" style:family="text">
      <style:text-properties style:text-position="super 58%" style:text-underline-style="solid" style:text-underline-width="auto" style:text-underline-color="font-color" fo:font-weight="bold" officeooo:rsid="001845a0" style:font-weight-asian="bold" style:font-weight-complex="bold"/>
    </style:style>
    <style:style style:name="T8" style:family="text">
      <style:text-properties style:text-position="super 58%" style:text-underline-style="solid" style:text-underline-width="auto" style:text-underline-color="font-color" officeooo:rsid="001b5c56"/>
    </style:style>
    <style:style style:name="T9" style:family="text">
      <style:text-properties style:text-position="super 58%" style:text-underline-style="solid" style:text-underline-width="auto" style:text-underline-color="font-color" officeooo:rsid="001ca687"/>
    </style:style>
    <style:style style:name="T10" style:family="text">
      <style:text-properties style:text-position="super 58%" style:text-underline-style="solid" style:text-underline-width="auto" style:text-underline-color="font-color" officeooo:rsid="00223b46"/>
    </style:style>
    <style:style style:name="T11" style:family="text">
      <style:text-properties officeooo:rsid="001b5c56"/>
    </style:style>
    <style:style style:name="T12" style:family="text">
      <style:text-properties officeooo:rsid="001bdde7"/>
    </style:style>
    <style:style style:name="T13" style:family="text">
      <style:text-properties officeooo:rsid="001ca687"/>
    </style:style>
    <style:style style:name="T14" style:family="text">
      <style:text-properties officeooo:rsid="001cfd83"/>
    </style:style>
    <style:style style:name="T15" style:family="text">
      <style:text-properties officeooo:rsid="001de31f"/>
    </style:style>
    <style:style style:name="T16" style:family="text">
      <style:text-properties officeooo:rsid="001f82b6"/>
    </style:style>
    <style:style style:name="T17" style:family="text">
      <style:text-properties officeooo:rsid="00223b46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1ca687" style:font-style-asian="italic" style:font-style-complex="italic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1ca687" style:font-style-asian="normal" style:font-style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ROJETO DE LEI <text:span text:style-name="T11">N</text:span><text:span text:style-name="T8">o</text:span><text:span text:style-name="T11"> </text:span><text:span text:style-name="T17">112</text:span><text:span text:style-name="T11">/2025</text:span></text:p>
      <text:p text:style-name="P10"><text:span text:style-name="T15">C</text:span><text:span text:style-name="T13">onfere nova redação à ementa e ao art. 1</text:span><text:span text:style-name="T17">º</text:span><text:span text:style-name="T13"> da Lei n</text:span><text:span text:style-name="T17">º</text:span><text:span text:style-name="T13"> 1.324, de 25 de novembro de 2005, </text:span><text:span text:style-name="T16">que reconhece de utilidade pública a Horta Comunitária Joanna de Ângelis</text:span>.</text:p>
      <text:p text:style-name="P11">O PREFEITO MUNICIPAL DE NOVO HAMBURGO:</text:p>
      <text:p text:style-name="P11">Faço saber que o Poder Legislativo Municipal aprovou e eu sanciono e promulgo a seguinte Lei:</text:p>
      <text:p text:style-name="P13"><text:span text:style-name="T2">Art. 1</text:span><text:span text:style-name="T4">º</text:span> <text:s/><text:span text:style-name="T12">Esta Lei </text:span><text:span text:style-name="T13">confere nova redação à ementa e ao art. 1</text:span><text:span text:style-name="T17">º</text:span><text:span text:style-name="T13"> da Lei n</text:span><text:span text:style-name="T17">º</text:span><text:span text:style-name="T13"> 1.324, de 25 de novembro de 2005</text:span>.</text:p>
      <text:p text:style-name="P13"><text:span text:style-name="T2">Art. 2</text:span><text:span text:style-name="T4">º</text:span><text:span text:style-name="T5"> <text:s/></text:span><text:span text:style-name="T13">A ementa da Lei n</text:span><text:span text:style-name="T17">º</text:span><text:span text:style-name="T13"> 1.324, de 25 de novembro de 2005, passa a vigorar com a seguinte redação:</text:span></text:p>
      <text:p text:style-name="P14">“<text:span text:style-name="T21">Reconhece de utilidade pública o Instituto Joanna de Ângelis</text:span><text:span text:style-name="T20">.</text:span>” <text:span text:style-name="T17">(NR)</text:span></text:p>
      <text:p text:style-name="P13"><text:span text:style-name="T2">Art. </text:span><text:span text:style-name="T3">3</text:span><text:span text:style-name="T4">º</text:span><text:span text:style-name="T5"> <text:s/></text:span><text:span text:style-name="T13">O art. 1</text:span><text:span text:style-name="T17">º</text:span><text:span text:style-name="T13"> da Lei n</text:span><text:span text:style-name="T17">º</text:span><text:span text:style-name="T13"> 1.324, de 25 de novembro de 2005, passa a vigorar com a seguinte redação:</text:span></text:p>
      <text:p text:style-name="P15">“<text:span text:style-name="T13">Art. 1</text:span><text:span text:style-name="T17">º</text:span><text:span text:style-name="T13"> <text:s/>É reconhecido de utilidade pública o Instituto Joanna de Ângelis, com sede nesta cidade e estatuto social devidamente registrado no </text:span><text:span text:style-name="T14">L</text:span><text:span text:style-name="T13">ivro n</text:span><text:span text:style-name="T17">º</text:span><text:span text:style-name="T13"> </text:span><text:span text:style-name="T14">A-05 do Registro Civil de Pessoas Jurídicas de Novo Hamburgo, sob </text:span><text:span text:style-name="T13">n</text:span><text:span text:style-name="T17">º</text:span> <text:span text:style-name="T14">1570 à folha 40V.” </text:span><text:span text:style-name="T17">(NR)</text:span></text:p>
      <text:p text:style-name="P16"><text:span text:style-name="T2">Art. </text:span><text:span text:style-name="T3">4</text:span><text:span text:style-name="T4">º</text:span><text:span text:style-name="T5"> <text:s/></text:span><text:span text:style-name="T6">Esta Lei entra em vigor na data de sua publicação</text:span>.</text:p>
      <text:p text:style-name="P12">GABINETE DO PREFEITO MUNICIPAL DE NOVO HAMBURGO, aos . . . . . . . . . . . . . . </text:p>
      <text:p text:style-name="P11"/>
      <text:p text:style-name="P7"/>
      <text:p text:style-name="P8">Prefeito Municipal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0cm" svg:width="1.34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5-09-11T13:57:01.3912463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78" meta:character-count="1481" meta:non-whitespace-character-count="12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Downloads/usr/lib/openoffice/share/template/pt-BR/CMNH/ped-provid.odt" meta:date="2010-09-29T13:22:32"/>
  </office:meta>
</office:document-meta>
</file>