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fixed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1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1" fo:font-size="12pt" officeooo:paragraph-rsid="0018619d" style:font-size-asian="12pt" style:font-size-complex="12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1" fo:font-size="12pt" officeooo:paragraph-rsid="0018619d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officeooo:paragraph-rsid="0046220f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1" fo:font-size="12pt" officeooo:paragraph-rsid="003d16ec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1" fo:font-size="12pt" officeooo:paragraph-rsid="0048bf59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1" fo:font-size="12pt" officeooo:paragraph-rsid="0048bf5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officeooo:paragraph-rsid="004ba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8bf59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d16e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babd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1" fo:font-size="12pt" officeooo:paragraph-rsid="0048bf59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1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5" style:family="text">
      <style:text-properties fo:font-weight="normal" officeooo:rsid="0048bf59" style:font-name-asian="Arial" style:font-weight-asian="normal" style:font-name-complex="Arial" style:font-weight-complex="normal"/>
    </style:style>
    <style:style style:name="T6" style:family="text">
      <style:text-properties fo:font-weight="normal" officeooo:rsid="0051810b" style:font-name-asian="Arial" style:font-weight-asian="normal" style:font-name-complex="Arial" style:font-weight-complex="normal"/>
    </style:style>
    <style:style style:name="T7" style:family="text">
      <style:text-properties style:font-name="Nimbus Roman1" fo:font-size="12pt" style:font-size-asian="12pt" style:font-size-complex="12pt"/>
    </style:style>
    <style:style style:name="T8" style:family="text">
      <style:text-properties style:font-name="Nimbus Roman1" fo:font-size="12pt" officeooo:rsid="0021fc27" style:font-size-asian="12pt" style:font-size-complex="12pt"/>
    </style:style>
    <style:style style:name="T9" style:family="text">
      <style:text-properties style:font-name="Nimbus Roman1" fo:font-size="12pt" officeooo:rsid="003d16ec" style:font-size-asian="12pt" style:font-size-complex="12pt"/>
    </style:style>
    <style:style style:name="T10" style:family="text">
      <style:text-properties officeooo:rsid="0021fc27"/>
    </style:style>
    <style:style style:name="T11" style:family="text">
      <style:text-properties officeooo:rsid="003d16ec"/>
    </style:style>
    <style:style style:name="T12" style:family="text">
      <style:text-properties officeooo:rsid="003e9575"/>
    </style:style>
    <style:style style:name="T13" style:family="text">
      <style:text-properties officeooo:rsid="001e1fbb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3d16ec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d16ec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1e8f7c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21fc27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d16ec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49009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48bf59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4babd6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1" fo:font-size="12pt" fo:font-weight="normal" officeooo:rsid="003d16ec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1" fo:font-size="12pt" fo:font-weight="normal" officeooo:rsid="001e8f7c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1" fo:font-size="12pt" fo:font-weight="normal" officeooo:rsid="0021fc27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1" fo:font-size="12pt" fo:font-weight="normal" officeooo:rsid="0049009f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1" fo:font-size="12pt" fo:font-weight="normal" officeooo:rsid="0048bf59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1" fo:font-size="12pt" fo:font-weight="normal" officeooo:rsid="004babd6" style:font-size-asian="12pt" style:font-weight-asian="normal" style:font-size-complex="12pt" style:font-weight-complex="normal"/>
    </style:style>
    <style:style style:name="T31" style:family="text">
      <style:text-properties officeooo:rsid="004d90fa"/>
    </style:style>
    <style:style style:name="T32" style:family="text">
      <style:text-properties officeooo:rsid="00518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INDICAÇÃO </text:span>Nº <text:span text:style-name="T32">3248</text:span>/2025</text:p>
      <text:p text:style-name="P6"/>
      <text:p text:style-name="P7"/>
      <text:p text:style-name="P7"/>
      <text:p text:style-name="P14"><text:span text:style-name="T19">Estudo de viabilidade para implementação </text:span><text:span text:style-name="T20">de lâmpada</text:span><text:span text:style-name="T21">s</text:span><text:span text:style-name="T20"> de LED em toda a extensão da </text:span><text:span text:style-name="T22">Rua </text:span><text:span text:style-name="T14">Arcedino Francisco da Conceição</text:span><text:span text:style-name="T15">, no</text:span><text:span text:style-name="T23"> </text:span><text:span text:style-name="T18">Bairro </text:span><text:span text:style-name="T24">Lomba Grande</text:span><text:span text:style-name="T21">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16"><text:span text:style-name="Fonte_20_parág._20_padrão"/></text:p>
      <text:p text:style-name="P17"><text:span text:style-name="Fonte_20_parág._20_padrão"><text:span text:style-name="T17">E</text:span></text:span><text:span text:style-name="Fonte_20_parág._20_padrão"><text:span text:style-name="T26">studo de viabilidade para implementação </text:span></text:span><text:span text:style-name="Fonte_20_parág._20_padrão"><text:span text:style-name="T27">de lâmpada</text:span></text:span><text:span text:style-name="Fonte_20_parág._20_padrão"><text:span text:style-name="T25">s</text:span></text:span><text:span text:style-name="Fonte_20_parág._20_padrão"><text:span text:style-name="T27"> de LED em toda a extensão da </text:span></text:span><text:span text:style-name="Fonte_20_parág._20_padrão"><text:span text:style-name="T28">Rua </text:span></text:span><text:span text:style-name="Fonte_20_parág._20_padrão"><text:span text:style-name="T16">Arcedino Francisco da Conceição, no</text:span></text:span><text:span text:style-name="Fonte_20_parág._20_padrão"><text:span text:style-name="T29"> </text:span></text:span><text:span text:style-name="Fonte_20_parág._20_padrão"><text:span text:style-name="T25">Bairro </text:span></text:span><text:span text:style-name="Fonte_20_parág._20_padrão"><text:span text:style-name="T30">Lomba Grande</text:span></text:span><text:span text:style-name="Fonte_20_parág._20_padrão"><text:span text:style-name="T25">.</text:span></text:span></text:p>
      <text:p text:style-name="P15"><text:span text:style-name="Fonte_20_parág._20_padrão"/></text:p>
      <text:p text:style-name="P15"><text:span text:style-name="Fonte_20_parág._20_padrão"><text:span text:style-name="T7">Este pedido é de extrema importância, tendo em vista </text:span></text:span><text:span text:style-name="Fonte_20_parág._20_padrão"><text:span text:style-name="T8">a melhoria da iluminação e economi</text:span></text:span><text:span text:style-name="Fonte_20_parág._20_padrão"><text:span text:style-name="T9">a</text:span></text:span><text:span text:style-name="Fonte_20_parág._20_padrão"><text:span text:style-name="T8"> para os cofres públicos.</text:span></text:span></text:p>
      <text:p text:style-name="P15"><text:span text:style-name="Fonte_20_parág._20_padrão"/></text:p>
      <text:p text:style-name="P15"><text:span text:style-name="Fonte_20_parág._20_padrão"><text:span text:style-name="T7">Sabedores da atenção de Vossa Excelência aos reais anseios da comunidade, contamos com seu apoio neste pedido.</text:span></text:span></text:p>
      <text:p text:style-name="P15"><text:span text:style-name="Fonte_20_parág._20_padrão"/></text:p>
      <text:p text:style-name="P10">Novo Hamburgo, <text:span text:style-name="T31">11</text:span><text:span text:style-name="T10"> de </text:span><text:span text:style-name="T31">setembro</text:span><text:span text:style-name="T13"> </text:span>de 2025.</text:p>
      <text:p text:style-name="P10"/>
      <text:p text:style-name="P10"/>
      <text:p text:style-name="P10"/>
      <text:p text:style-name="P11">Vereador <text:span text:style-name="T12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5"><text:span text:style-name="T2">/</text:span><text:span text:style-name="T5">A</text:span><text:span text:style-name="T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fixed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675cm" svg:y="-0.09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3H33M56S</meta:editing-duration>
    <meta:editing-cycles>51</meta:editing-cycles>
    <meta:generator>LibreOffice/7.4.7.2$Linux_X86_64 LibreOffice_project/40$Build-2</meta:generator>
    <dc:date>2025-09-11T15:25:04.082269991</dc:date>
    <meta:document-statistic meta:table-count="0" meta:image-count="1" meta:object-count="0" meta:page-count="1" meta:paragraph-count="15" meta:word-count="192" meta:character-count="1177" meta:non-whitespace-character-count="999"/>
  </office:meta>
</office:document-meta>
</file>