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82a2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6879a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bold" officeooo:rsid="002d0972" officeooo:paragraph-rsid="006879a1" style:font-size-asian="12pt" style:font-weight-asian="bold" style:font-size-complex="12pt" style:font-weight-complex="normal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Arial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3246ac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officeooo:paragraph-rsid="001b10d0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2pt" fo:font-weight="normal" officeooo:rsid="0080bce5" officeooo:paragraph-rsid="0080bce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size="12pt" fo:font-weight="normal" officeooo:rsid="0080bce5" officeooo:paragraph-rsid="0082a29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1" fo:font-size="12pt" fo:font-weight="bold" officeooo:paragraph-rsid="0082a29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1" fo:font-weight="bold" officeooo:rsid="0080bce5" officeooo:paragraph-rsid="0080bce5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bold" officeooo:rsid="0080bce5" officeooo:paragraph-rsid="0080bce5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bold" officeooo:rsid="0080bce5" officeooo:paragraph-rsid="0082a29f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normal" officeooo:rsid="0080bce5" officeooo:paragraph-rsid="0080bce5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normal" officeooo:rsid="0082a29f" officeooo:paragraph-rsid="0082a29f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2a29f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82a29f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1" fo:font-size="12pt" fo:font-style="normal" fo:font-weight="normal" officeooo:rsid="0080bce5" officeooo:paragraph-rsid="0080bce5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2a29f" style:font-weight-asian="normal" style:font-weight-complex="normal"/>
    </style:style>
    <style:style style:name="T3" style:family="text">
      <style:text-properties fo:font-weight="normal" style:font-name-asian="Nimbus Roman2" style:language-asian="pt" style:country-asian="BR" style:font-weight-asian="normal" style:font-name-complex="Nimbus Roman2"/>
    </style:style>
    <style:style style:name="T4" style:family="text">
      <style:text-properties fo:font-weight="normal" officeooo:rsid="001fa4c7" style:font-name-asian="Nimbus Roman2" style:language-asian="pt" style:country-asian="BR" style:font-weight-asian="normal" style:font-name-complex="Nimbus Roman2"/>
    </style:style>
    <style:style style:name="T5" style:family="text">
      <style:text-properties fo:font-weight="normal" officeooo:rsid="006879a1" style:font-name-asian="Nimbus Roman2" style:language-asian="pt" style:country-asian="BR" style:font-weight-asian="normal" style:font-name-complex="Nimbus Roman2"/>
    </style:style>
    <style:style style:name="T6" style:family="text">
      <style:text-properties officeooo:rsid="00277b05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fo:font-weight="bold" officeooo:rsid="0082a29f" style:font-weight-asian="bold" style:font-weight-complex="bold"/>
    </style:style>
    <style:style style:name="T9" style:family="text">
      <style:text-properties fo:font-variant="normal" fo:text-transform="none" fo:color="#333333" loext:opacity="100%" fo:letter-spacing="normal" fo:font-style="normal" officeooo:rsid="006879a1" loext:padding="0cm" loext:border="none"/>
    </style:style>
    <style:style style:name="T10" style:family="text">
      <style:text-properties fo:font-variant="normal" fo:text-transform="none" fo:color="#333333" loext:opacity="100%" fo:letter-spacing="normal" fo:font-style="normal" officeooo:rsid="0082a29f" loext:padding="0cm" loext:border="none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69390c" style:font-weight-asian="normal" loext:padding="0cm" loext:border="none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82a29f" style:font-weight-asian="normal" loext:padding="0cm" loext:border="none"/>
    </style:style>
    <style:style style:name="T13" style:family="text">
      <style:text-properties fo:font-variant="normal" fo:text-transform="none" fo:color="#333333" loext:opacity="100%" style:font-name="Nimbus Roman" fo:font-size="12pt" fo:letter-spacing="normal" fo:font-style="normal" officeooo:rsid="0069390c" style:font-size-asian="12pt" style:font-size-complex="12pt" loext:padding="0cm" loext:border="none"/>
    </style:style>
    <style:style style:name="T14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69390c" style:font-size-asian="12pt" style:font-weight-asian="normal" style:font-size-complex="12pt" loext:padding="0cm" loext:border="none"/>
    </style:style>
    <style:style style:name="T15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82a29f" style:font-size-asian="12pt" style:font-weight-asian="normal" style:font-size-complex="12pt" loext:padding="0cm" loext:border="none"/>
    </style:style>
    <style:style style:name="T16" style:family="text">
      <style:text-properties fo:font-variant="normal" fo:text-transform="none" fo:color="#333333" loext:opacity="100%" style:font-name="Nimbus Roman" fo:font-size="12pt" fo:letter-spacing="normal" fo:font-style="italic" fo:font-weight="normal" officeooo:rsid="0069390c" style:font-size-asian="12pt" style:font-style-asian="italic" style:font-weight-asian="normal" style:font-size-complex="12pt" loext:padding="0cm" loext:border="none"/>
    </style:style>
    <style:style style:name="T17" style:family="text">
      <style:text-properties style:font-name="Nimbus Roman1" fo:font-size="12pt" style:font-size-asian="12pt" style:font-size-complex="12pt"/>
    </style:style>
    <style:style style:name="T18" style:family="text">
      <style:text-properties style:font-name="Nimbus Roman1" fo:font-size="12pt" officeooo:rsid="00277b05" style:font-size-asian="12pt" style:font-size-complex="12pt"/>
    </style:style>
    <style:style style:name="T19" style:family="text">
      <style:text-properties style:font-name="Nimbus Roman1" fo:font-size="12pt" officeooo:rsid="003246ac" style:font-size-asian="12pt" style:font-size-complex="12pt"/>
    </style:style>
    <style:style style:name="T20" style:family="text">
      <style:text-properties style:font-name="Nimbus Roman1" fo:font-size="12pt" officeooo:rsid="008407e2" style:font-size-asian="12pt" style:font-size-complex="12pt"/>
    </style:style>
    <style:style style:name="T21" style:family="text">
      <style:text-properties officeooo:rsid="00175bd6"/>
    </style:style>
    <style:style style:name="T22" style:family="text">
      <style:text-properties style:font-name="Nimbus Roman" fo:font-size="12pt" officeooo:rsid="0074200f" style:font-size-asian="12pt" style:font-size-complex="12pt"/>
    </style:style>
    <style:style style:name="T23" style:family="text">
      <style:text-properties style:font-name="Nimbus Roman" fo:font-size="12pt" fo:font-weight="bold" officeooo:rsid="00175bd6" style:font-size-asian="12pt" style:font-weight-asian="bold" style:font-size-complex="12pt" style:font-weight-complex="bold"/>
    </style:style>
    <style:style style:name="T24" style:family="text">
      <style:text-properties style:font-name="Nimbus Roman" fo:font-size="12pt" fo:font-weight="bold" officeooo:rsid="00175bd6" style:font-size-asian="12pt" style:font-weight-asian="bold" style:font-size-complex="12pt"/>
    </style:style>
    <style:style style:name="T25" style:family="text">
      <style:text-properties style:font-name="Nimbus Roman" fo:font-size="12pt" fo:font-weight="normal" officeooo:rsid="00175bd6" style:font-size-asian="12pt" style:font-weight-asian="normal" style:font-size-complex="12pt"/>
    </style:style>
    <style:style style:name="T26" style:family="text">
      <style:text-properties style:font-name="Nimbus Roman" fo:font-size="12pt" fo:font-weight="normal" officeooo:rsid="0082a29f" style:font-size-asian="12pt" style:font-weight-asian="normal" style:font-size-complex="12pt"/>
    </style:style>
    <style:style style:name="T27" style:family="text">
      <style:text-properties style:font-name="Nimbus Roman" fo:font-size="12pt" fo:font-weight="normal" officeooo:rsid="00175bd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82a29f" style:font-size-asian="12pt" style:font-weight-asian="normal" style:font-size-complex="12pt" style:font-weight-complex="normal"/>
    </style:style>
    <style:style style:name="T30" style:family="text">
      <style:text-properties officeooo:rsid="0082a29f"/>
    </style:style>
    <style:style style:name="T31" style:family="text">
      <style:text-properties officeooo:rsid="00840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<text:tab/><text:tab/><text:tab/> <text:s text:c="8"/></text:span><text:span text:style-name="T18"><text:s text:c="5"/></text:span><text:span text:style-name="T19">PROJETO DE LEI </text:span><text:span text:style-name="T17">Nº </text:span><text:span text:style-name="T20">113</text:span><text:span text:style-name="T17">/2025</text:span></text:p>
      <text:p text:style-name="P16"><text:span text:style-name="T9">Determina a utilização, preferencialmente, de energia solar para o funcionamento </text:span><text:span text:style-name="T10">elétrico das Escolas Municipais de Novo Hamburgo.</text:span><text:span text:style-name="T9"> </text:span></text:p>
      <text:p text:style-name="P24">O PREFEITO MUNICIPAL DE NOVO HAMBURGO, <text:span text:style-name="T21">Faço saber que o Poder Legislativo Municipal aprovou e eu sanciono e promulgo a seguinte Lei:</text:span></text:p>
      <text:p text:style-name="P6"><text:span text:style-name="T7">Art. 1º</text:span><text:span text:style-name="T21"> </text:span><text:span text:style-name="Strong_20_Emphasis"><text:span text:style-name="T11">Fica determinada a utilização, preferencialmente, de energia solar para o funcionamento de </text:span></text:span><text:span text:style-name="Strong_20_Emphasis"><text:span text:style-name="T12">energia elétrica nas Escolas Municipais de Novo Hamburgo</text:span></text:span><text:span text:style-name="Strong_20_Emphasis"><text:span text:style-name="T11">.</text:span></text:span></text:p>
      <text:p text:style-name="P22"><text:span text:style-name="Strong_20_Emphasis"><text:span text:style-name="T13">Parágrafo único.</text:span></text:span><text:span text:style-name="Strong_20_Emphasis"><text:span text:style-name="T14"> <text:s/>Para os fins do disposto no </text:span></text:span><text:span text:style-name="Strong_20_Emphasis"><text:span text:style-name="T16">caput</text:span></text:span><text:span text:style-name="Strong_20_Emphasis"><text:span text:style-name="T14"> deste artigo, </text:span></text:span><text:span text:style-name="Strong_20_Emphasis"><text:span text:style-name="T15">as escolas</text:span></text:span><text:span text:style-name="Strong_20_Emphasis"><text:span text:style-name="T14"> serão dotados de células fotovoltaicas para a conversão de energia solar em energia elétrica, que será armazenada em baterias próprias para essa finalidade.</text:span></text:span></text:p>
      <text:p text:style-name="P23"><text:span text:style-name="T23">Art. 2º </text:span><text:span text:style-name="Strong_20_Emphasis"><text:span text:style-name="T25">A utilização de energia solar para o funcionamento </text:span></text:span><text:span text:style-name="Strong_20_Emphasis"><text:span text:style-name="T26">nas Escolas</text:span></text:span><text:span text:style-name="Strong_20_Emphasis"><text:span text:style-name="T25"> dependerá </text:span></text:span><text:span text:style-name="T27">de comprovação da existência de condições técnicas e de viabilidade econômica para sua execução, a critério do Executivo Municipal</text:span><text:span text:style-name="Strong_20_Emphasis"><text:span text:style-name="T25">.</text:span></text:span></text:p>
      <text:p text:style-name="P22"><text:span text:style-name="Strong_20_Emphasis"><text:span text:style-name="T24">Art. 3º</text:span></text:span><text:span text:style-name="Strong_20_Emphasis"><text:span text:style-name="T25"> As despesas decorrentes da execução desta Lei correrão por conta de dotação orçamentária própria, suplementada se necessário.</text:span></text:span></text:p>
      <text:p text:style-name="P7"><text:span text:style-name="T7">Art. </text:span><text:span text:style-name="T8">4</text:span><text:span text:style-name="T7">º</text:span><text:span text:style-name="T21"> Esta Lei entra em vigor </text:span><text:span text:style-name="T30">em 90 (noventa) dias a contar de sua publicação.</text:span></text:p>
      <text:p text:style-name="P8"><text:span text:style-name="T3">GABINETE D</text:span><text:span text:style-name="T4">O</text:span><text:span text:style-name="T3"> PREFEIT</text:span><text:span text:style-name="T4">O</text:span><text:span text:style-name="T3"> MUNICIPAL DE NOVO HAMBURGO, </text:span><text:span text:style-name="T5">aos ……………….</text:span></text:p>
      <text:p text:style-name="P11"/>
      <text:p text:style-name="P11"/>
      <text:p text:style-name="P12"/>
      <text:p text:style-name="P10"/>
      <text:p text:style-name="P10"><text:tab/><text:tab/><text:tab/><text:tab/><text:tab/><text:tab/><text:tab/><text:tab/><text:tab/><text:span text:style-name="T22">Prefeito Municipal</text:span></text:p>
      <text:p text:style-name="P10"/>
      <text:p text:style-name="P13"/>
      <text:p text:style-name="P13"/>
      <text:p text:style-name="P13"/>
      <text:p text:style-name="P13"/>
      <text:p text:style-name="P17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46M58S</meta:editing-duration>
    <meta:editing-cycles>76</meta:editing-cycles>
    <meta:generator>LibreOffice/7.4.7.2$Linux_X86_64 LibreOffice_project/40$Build-2</meta:generator>
    <meta:initial-creator>Eriqui Lorenz</meta:initial-creator>
    <dc:date>2025-09-11T16:01:01.022367846</dc:date>
    <meta:print-date>2025-08-28T16:13:27.495000000</meta:print-date>
    <meta:document-statistic meta:table-count="0" meta:image-count="1" meta:object-count="0" meta:page-count="1" meta:paragraph-count="16" meta:word-count="248" meta:character-count="1597" meta:non-whitespace-character-count="1333"/>
  </office:meta>
</office:document-meta>
</file>