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2b656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text-properties style:font-name="Nimbus Roman" fo:font-size="12pt" fo:font-style="italic" style:font-name-asian="Nimbus Roman1" style:font-size-asian="12pt" style:font-style-asian="italic" style:font-name-complex="Nimbus Roman1" style:font-size-complex="12pt"/>
    </style:style>
    <style:style style:name="P9" style:family="paragraph" style:parent-style-name="Standard">
      <style:text-properties style:font-name="Nimbus Roman" fo:font-size="12pt" fo:font-style="italic" officeooo:rsid="00282fcd" officeooo:paragraph-rsid="00282fcd" style:font-name-asian="Nimbus Roman1" style:font-size-asian="12pt" style:font-style-asian="italic" style:font-name-complex="Nimbus Roman1" style:font-size-complex="12pt"/>
    </style:style>
    <style:style style:name="P10" style:family="paragraph" style:parent-style-name="Standard">
      <style:text-properties style:font-name="Nimbus Roman" fo:font-size="12pt" fo:font-style="italic" officeooo:rsid="002bc18e" officeooo:paragraph-rsid="002bc18e" style:font-name-asian="Nimbus Roman1" style:font-size-asian="12pt" style:font-style-asian="italic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officeooo:paragraph-rsid="0030d214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30d214"/>
    </style:style>
    <style:style style:name="P23" style:family="paragraph" style:parent-style-name="Standard">
      <style:text-properties style:font-name="Nimbus Roman" fo:font-size="12pt" fo:font-style="italic" officeooo:rsid="002bc18e" officeooo:paragraph-rsid="00282fcd" style:font-name-asian="Nimbus Roman1" style:font-size-asian="12pt" style:font-style-asian="italic" style:font-name-complex="Nimbus Roman1" style:font-size-complex="12pt"/>
    </style:style>
    <style:style style:name="P24" style:family="paragraph" style:parent-style-name="Standard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3" style:family="text">
      <style:text-properties style:font-name="Nimbus Roman" fo:font-size="12pt" officeooo:rsid="002d44da" style:font-name-asian="Nimbus Roman1" style:font-size-asian="12pt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T5" style:family="text">
      <style:text-properties style:font-name="Nimbus Roman" fo:font-size="12pt" fo:font-weight="normal" officeooo:rsid="002d44da" style:font-name-asian="Nimbus Roman1" style:font-size-asian="12pt" style:font-weight-asian="normal" style:font-name-complex="Nimbus Roman1" style:font-size-complex="12pt" style:font-weight-complex="normal"/>
    </style:style>
    <style:style style:name="T6" style:family="text">
      <style:text-properties style:font-name="Nimbus Roman" fo:font-size="12pt" fo:font-weight="normal" officeooo:rsid="0030d214" style:font-name-asian="Nimbus Roman1" style:font-size-asian="12pt" style:font-weight-asian="normal" style:font-name-complex="Nimbus Roman1" style:font-size-complex="12pt" style:font-weight-complex="normal"/>
    </style:style>
    <style:style style:name="T7" style:family="text">
      <style:text-properties style:font-name="Nimbus Roman" style:font-name-asian="Nimbus Roman1" style:font-name-complex="Nimbus Roman1"/>
    </style:style>
    <style:style style:name="T8" style:family="text">
      <style:text-properties style:font-name="Nimbus Roman" officeooo:rsid="00257da2" style:font-name-asian="Nimbus Roman1" style:font-name-complex="Nimbus Roman1"/>
    </style:style>
    <style:style style:name="T9" style:family="text">
      <style:text-properties style:font-name="Nimbus Roman" officeooo:rsid="002d44da" style:font-name-asian="Nimbus Roman1" style:font-name-complex="Nimbus Roman1"/>
    </style:style>
    <style:style style:name="T10" style:family="text">
      <style:text-properties style:font-name="Nimbus Roman" fo:font-weight="normal" style:font-name-asian="Nimbus Roman1" style:font-weight-asian="normal" style:font-name-complex="Nimbus Roman1" style:font-weight-complex="normal"/>
    </style:style>
    <style:style style:name="T11" style:family="text">
      <style:text-properties style:font-name="Nimbus Roman" fo:font-weight="normal" officeooo:rsid="002d44da" style:font-name-asian="Nimbus Roman1" style:font-weight-asian="normal" style:font-name-complex="Nimbus Roman1" style:font-weight-complex="normal"/>
    </style:style>
    <style:style style:name="T12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257da2" style:font-name-asian="Nimbus Roman1" style:font-size-asian="12pt" style:font-weight-asian="normal" style:font-name-complex="Nimbus Roman1" style:font-size-complex="12pt"/>
    </style:style>
    <style:style style:name="T14" style:family="text">
      <style:text-properties fo:color="#000000" loext:opacity="100%" style:font-name="Nimbus Roman" fo:font-size="12pt" fo:font-weight="normal" officeooo:rsid="002d44da" style:font-name-asian="Nimbus Roman1" style:font-size-asian="12pt" style:font-weight-asian="normal" style:font-name-complex="Nimbus Roman1" style:font-size-complex="12pt"/>
    </style:style>
    <style:style style:name="T15" style:family="text">
      <style:text-properties officeooo:rsid="0022b656"/>
    </style:style>
    <style:style style:name="T16" style:family="text">
      <style:text-properties officeooo:rsid="002a60e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7da2" style:font-weight-asian="bold" style:font-weight-complex="bold"/>
    </style:style>
    <style:style style:name="T19" style:family="text">
      <style:text-properties officeooo:rsid="002d44da"/>
    </style:style>
    <style:style style:name="T20" style:family="text">
      <style:text-properties officeooo:rsid="0030d214"/>
    </style:style>
    <style:style style:name="T21" style:family="text">
      <style:text-properties style:font-weight-complex="normal"/>
    </style:style>
    <style:style style:name="T22" style:family="text">
      <style:text-properties officeooo:rsid="00257da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0">1343/2025</text:span></text:p>
      <text:p text:style-name="P21"><text:span text:style-name="T4">Parte do Expediente da Sessão Ordinária do di</text:span><text:span text:style-name="T6">a 1º</text:span><text:span text:style-name="T4"> de </text:span><text:span text:style-name="T6">o</text:span><text:span text:style-name="T5">utubro</text:span><text:span text:style-name="T4"> de 2025 </text:span><text:span text:style-name="T10">em homenagem</text:span><text:span text:style-name="T4"> ao</text:span><text:span text:style-name="T10">s </text:span><text:span text:style-name="T11">25 anos da Academia Alliance Novo Hamburgo.</text:span></text:p>
      <text:p text:style-name="P20"><text:span text:style-name="T1">Requer-se à Mesa, após os trâmites regimentais, </text:span><text:span text:style-name="T7">que Parte do Expediente da Sessão Ordinária do dia </text:span><text:span text:style-name="T6">1º</text:span><text:span text:style-name="T4"> de </text:span><text:span text:style-name="T6">o</text:span><text:span text:style-name="T5">utubro</text:span><text:span text:style-name="T4"> de 2025</text:span><text:span text:style-name="T7"> seja destinada para homenagear os </text:span><text:span text:style-name="T9">25</text:span><text:span text:style-name="T8"> anos de fundação d</text:span><text:span text:style-name="T9">a</text:span><text:span text:style-name="T8"> </text:span><text:span text:style-name="T9">Academia Alliance Novo Hamburgo de Jiu-Jitsu</text:span><text:span text:style-name="T8">, </text:span><text:span text:style-name="T9">a qual tem prestado serviços de extrema relevância ao esporte em nossa cidade.</text:span></text:p>
      <text:p text:style-name="P22"><text:span text:style-name="T14"/></text:p>
      <text:p text:style-name="P22"><text:span text:style-name="T12">Novo Hamburgo, </text:span><text:span text:style-name="T13">11</text:span><text:span text:style-name="T7"> </text:span><text:span text:style-name="T12">de </text:span><text:span text:style-name="T14">setembro</text:span><text:span text:style-name="T2"> de 2025</text:span><text:span text:style-name="T12">.</text:span></text:p>
      <text:p text:style-name="P11"/>
      <text:p text:style-name="P11"/>
      <text:p text:style-name="P13"/>
      <text:p text:style-name="P17"><text:s text:c="27"/><text:tab/><text:tab/><text:tab/><text:tab/><text:span text:style-name="T17"><text:tab/></text:span><text:span text:style-name="T21">Vereador </text:span><text:span text:style-name="T22">Juliano Souto</text:span><text:span text:style-name="T21"> <text:s text:c="18"/></text:span></text:p>
      <text:p text:style-name="P16"/>
      <text:p text:style-name="P16"/>
      <text:p text:style-name="P14"/>
      <text:p text:style-name="P14"/>
      <text:p text:style-name="P14"/>
      <text:p text:style-name="P12"/>
      <text:p text:style-name="P8"/>
      <text:p text:style-name="P8"/>
      <text:p text:style-name="P23"/>
      <text:p text:style-name="P9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>Obs.: Redação conforme o original do autor.</text:p>
      <text:p text:style-name="P15">/<text:span text:style-name="T20">AS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2b656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1T16:48:24.387915302</dc:date>
    <meta:editing-duration>PT31M10S</meta:editing-duration>
    <meta:editing-cycles>8</meta:editing-cycles>
    <meta:document-statistic meta:table-count="0" meta:image-count="1" meta:object-count="0" meta:page-count="1" meta:paragraph-count="13" meta:word-count="162" meta:character-count="1001" meta:non-whitespace-character-count="79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