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d59f" style:font-size-asian="10.5pt" style:font-weight-asian="normal" style:font-size-complex="12pt" style:font-weight-complex="normal"/>
    </style:style>
    <style:style style:name="P8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d59f" style:font-size-asian="10.5pt" style:font-weight-asian="normal" style:font-size-complex="12pt" style:font-weight-complex="normal"/>
    </style:style>
    <style:style style:name="P9" style:family="paragraph" style:parent-style-name="Header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2356" officeooo:paragraph-rsid="0028d59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37b90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398d19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e53b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e53b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ffab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true" fo:text-align="justify" style:justify-single-word="false" fo:text-indent="2.401cm" style:auto-text-indent="false"/>
      <style:text-properties style:font-name="Nimbus Roman" fo:font-size="12pt" fo:font-weight="normal" officeooo:rsid="0002b347" officeooo:paragraph-rsid="003ae94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02b347" officeooo:paragraph-rsid="00347f5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f532" style:font-weight-asian="normal" style:font-weight-complex="normal"/>
    </style:style>
    <style:style style:name="T3" style:family="text">
      <style:text-properties fo:font-weight="normal" officeooo:rsid="00347f5e" style:font-weight-asian="normal" style:font-weight-complex="normal"/>
    </style:style>
    <style:style style:name="T4" style:family="text">
      <style:text-properties fo:font-weight="normal" officeooo:rsid="00366dae" style:font-weight-asian="normal" style:font-weight-complex="normal"/>
    </style:style>
    <style:style style:name="T5" style:family="text">
      <style:text-properties fo:font-weight="normal" officeooo:rsid="00252cfd" style:font-weight-asian="normal" style:font-weight-complex="normal"/>
    </style:style>
    <style:style style:name="T6" style:family="text">
      <style:text-properties fo:font-weight="normal" officeooo:rsid="002c4e35" style:font-weight-asian="normal" style:font-weight-complex="normal"/>
    </style:style>
    <style:style style:name="T7" style:family="text">
      <style:text-properties fo:font-weight="normal" officeooo:rsid="00398d19" style:font-weight-asian="normal" style:font-weight-complex="normal"/>
    </style:style>
    <style:style style:name="T8" style:family="text">
      <style:text-properties fo:font-weight="normal" officeooo:rsid="00177502" style:font-weight-asian="normal" style:font-weight-complex="normal"/>
    </style:style>
    <style:style style:name="T9" style:family="text">
      <style:text-properties fo:font-weight="normal" officeooo:rsid="003ae94a" style:font-weight-asian="normal" style:font-weight-complex="normal"/>
    </style:style>
    <style:style style:name="T10" style:family="text">
      <style:text-properties fo:font-weight="normal" officeooo:rsid="003d4282" style:font-weight-asian="normal" style:font-weight-complex="normal"/>
    </style:style>
    <style:style style:name="T11" style:family="text">
      <style:text-properties fo:font-weight="normal" officeooo:rsid="003e53bc" style:font-weight-asian="normal" style:font-weight-complex="normal"/>
    </style:style>
    <style:style style:name="T12" style:family="text">
      <style:text-properties officeooo:rsid="00143b47"/>
    </style:style>
    <style:style style:name="T13" style:family="text">
      <style:text-properties officeooo:rsid="0021bea9"/>
    </style:style>
    <style:style style:name="T14" style:family="text">
      <style:text-properties officeooo:rsid="002f0396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officeooo:rsid="002cf53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officeooo:rsid="002ee9e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officeooo:rsid="001f015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officeooo:rsid="002066f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officeooo:rsid="002ce5c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officeooo:rsid="00252cf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officeooo:rsid="00347f5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officeooo:rsid="002c4e3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officeooo:rsid="00366da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officeooo:rsid="00398d1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officeooo:rsid="003ae94a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officeooo:rsid="003c3361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officeooo:rsid="003d428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officeooo:rsid="003e53b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fo:color="#1f1f1f" loext:opacity="100%" fo:letter-spacing="normal" fo:font-style="normal" fo:font-weight="normal" officeooo:rsid="003ae94a" style:font-weight-asian="normal" style:font-weight-complex="normal"/>
    </style:style>
    <style:style style:name="T32" style:family="text">
      <style:text-properties fo:font-variant="normal" fo:text-transform="none" fo:color="#1f1f1f" loext:opacity="100%" fo:letter-spacing="normal" fo:font-style="normal" fo:font-weight="normal" officeooo:rsid="003d4282" style:font-weight-asian="normal" style:font-weight-complex="normal"/>
    </style:style>
    <style:style style:name="T33" style:family="text">
      <style:text-properties fo:font-variant="normal" fo:text-transform="none" fo:color="#1f1f1f" loext:opacity="100%" fo:letter-spacing="normal" fo:font-style="normal" fo:font-weight="normal" officeooo:rsid="003e53bc" style:font-weight-asian="normal" style:font-weight-complex="normal"/>
    </style:style>
    <style:style style:name="T34" style:family="text">
      <style:text-properties fo:font-variant="normal" fo:text-transform="none" fo:color="#1f1f1f" loext:opacity="100%" fo:letter-spacing="normal" fo:language="pt" fo:country="BR" fo:font-style="normal" officeooo:rsid="003ae94a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font-variant="normal" fo:text-transform="none" fo:color="#1f1f1f" loext:opacity="100%" fo:letter-spacing="normal" fo:language="pt" fo:country="BR" fo:font-style="normal" officeooo:rsid="003d4282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officeooo:rsid="000d545c"/>
    </style:style>
    <style:style style:name="T37" style:family="text">
      <style:text-properties officeooo:rsid="00247678"/>
    </style:style>
    <style:style style:name="T38" style:family="text">
      <style:text-properties officeooo:rsid="003c3361"/>
    </style:style>
    <style:style style:name="T39" style:family="text">
      <style:text-properties officeooo:rsid="003e53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9">3267</text:span>/20<text:span text:style-name="T37">25</text:span></text:p>
      <text:p text:style-name="P11"><text:span text:style-name="T2">C</text:span><text:span text:style-name="T3">apina, roçada</text:span><text:span text:style-name="T2"> e revitalização</text:span><text:span text:style-name="T4"> </text:span><text:span text:style-name="T3">d</text:span><text:span text:style-name="T5">a</text:span><text:span text:style-name="T6"> pra</text:span><text:span text:style-name="T9">ç</text:span><text:span text:style-name="T6">a </text:span><text:span text:style-name="T10">na </text:span><text:span text:style-name="T11">R</text:span><text:span text:style-name="T2">ua </text:span><text:span text:style-name="T10">Ivo Johann</text:span><text:span text:style-name="T31">, </text:span><text:span text:style-name="T33">nº </text:span><text:span text:style-name="T32">217</text:span><text:span text:style-name="T2">, </text:span><text:span text:style-name="T11">no B</text:span><text:span text:style-name="T2">airro </text:span><text:span text:style-name="T10">Canudos</text:span><text:span text:style-name="T8">.</text:span></text:p>
      <text:p text:style-name="P12"><text:span text:style-name="T36">Solicita-se</text:span>, após os trâmites regimentais, <text:span text:style-name="T36">que seja enviada </text:span>cópia da presente proposição ao <text:span text:style-name="T36">Poder Executivo</text:span>, para que <text:span text:style-name="T36">realize as seguintes providências:</text:span></text:p>
      <text:p text:style-name="P13"><text:span text:style-name="T15"/></text:p>
      <text:p text:style-name="P13"><text:span text:style-name="T26">Capina, roçada e revitalização da praça na Rua Ivo Johann, nº 217, no Bairro Canudos.</text:span></text:p>
      <text:p text:style-name="P13"><text:span text:style-name="T26"/></text:p>
      <text:p text:style-name="P14"><text:span text:style-name="T29">O local</text:span><text:span text:style-name="T17"> </text:span><text:span text:style-name="T27">é</text:span><text:span text:style-name="T18"> frequentad</text:span><text:span text:style-name="T30">o</text:span><text:span text:style-name="T18"> por moradores dos </text:span><text:span text:style-name="T19">arredores</text:span><text:span text:style-name="T18"> que levam seus filhos para brincarem </text:span><text:span text:style-name="T16">e</text:span><text:span text:style-name="T18"> </text:span><text:span text:style-name="T15">para fazerem sua prática esportiva </text:span><text:span text:style-name="T28">no local.</text:span><text:span text:style-name="T15"> </text:span><text:span text:style-name="T28">N</text:span><text:span text:style-name="T18">o entanto, </text:span><text:span text:style-name="T29">a pracinha </text:span><text:span text:style-name="T20">est</text:span><text:span text:style-name="T27">á </text:span><text:span text:style-name="T19">necessita</text:span><text:span text:style-name="T20">ndo</text:span><text:span text:style-name="T19"> de </text:span><text:span text:style-name="T27">capina e roçada do mato nas áreas verdes e caminhos da praça; </text:span><text:span text:style-name="T29">de </text:span><text:span text:style-name="T27">recolhimentos de lixo e resíduos, que vem se acumulando </text:span><text:span text:style-name="T29">no local;</text:span><text:span text:style-name="T27"> </text:span><text:span text:style-name="T28">de uma</text:span><text:span text:style-name="T27"> manutenção e reparo nos bri</text:span><text:span text:style-name="T28">n</text:span><text:span text:style-name="T27">quedos,</text:span><text:span text:style-name="T28"> p</text:span><text:span text:style-name="T29">ara manter a </text:span><text:span text:style-name="T28">segurança e integridade dos mesmos; e de colocação de areia na área dos brinquedos, para amortecimento de possíveis quedas e maior segurança para as crianças. </text:span></text:p>
      <text:p text:style-name="P14"><text:span text:style-name="T28"/></text:p>
      <text:p text:style-name="P14"><text:span text:style-name="T28">Essas ações são fundamentais para manter </text:span><text:span text:style-name="T29">este importante </text:span><text:span text:style-name="T28">espaço público em boas condições de uso, além de proporcionar um ambiente mais seguro, limpo e agradável para a comunidade.</text:span></text:p>
      <text:p text:style-name="P13"><text:span text:style-name="T28"/></text:p>
      <text:p text:style-name="P13"><text:span text:style-name="T28"/></text:p>
      <text:p text:style-name="P13">Novo Hamburgo, <text:span text:style-name="T38">12</text:span><text:span text:style-name="T13"> de </text:span><text:span text:style-name="T38">setembro</text:span> de 20<text:span text:style-name="T14">25</text:span>.</text:p>
      <text:p text:style-name="P7"/>
      <text:p text:style-name="P8"/>
      <text:p text:style-name="P8"/>
      <text:p text:style-name="P8"/>
      <text:p text:style-name="P9"/>
      <text:p text:style-name="P17">Vereador <text:span text:style-name="T12">Nor Boeno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Obs.: Redação conforme original do autor.</text:p>
      <text:p text:style-name="P20">/<text:span text:style-name="T3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6" meta:word-count="257" meta:character-count="1550" meta:non-whitespace-character-count="13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