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pitch="variable"/>
    <style:font-face style:name="Nimbus Roman2" svg:font-family="'Nimbus Roman'" style:font-family-generic="roman" style:font-pitch="variable"/>
    <style:font-face style:name="Nimbus Roman3" svg:font-family="'Nimbus Roman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00000a" loext:opacity="100%" style:font-name="Nimbus Roman1" style:font-name-asian="Nimbus Roman3" style:font-name-complex="Nimbus Roman3"/>
    </style:style>
    <style:style style:name="P6" style:family="paragraph" style:parent-style-name="Standard" style:master-page-name="Standard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 style:page-number="1"/>
      <style:text-properties style:font-name="Nimbus Roman1" fo:font-weight="bold" style:font-name-asian="Nimbus Roman3" style:font-weight-asian="bold" style:font-name-complex="Nimbus Roman3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style:font-name="Nimbus Roman1" fo:font-weight="bold" style:font-name-asian="Nimbus Roman3" style:font-weight-asian="bold" style:font-name-complex="Nimbus Roman3"/>
    </style:style>
    <style:style style:name="P8" style:family="paragraph" style:parent-style-name="Standard">
      <loext:graphic-properties draw:fill-gradient-name="gradient" draw:fill-hatch-name="hatch"/>
      <style:paragraph-properties fo:margin-left="8.1cm" fo:margin-right="0cm" fo:margin-top="0cm" fo:margin-bottom="0cm" style:contextual-spacing="tru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1" fo:font-weight="normal" style:font-name-asian="Times New Roman1" style:font-weight-asian="normal" style:font-name-complex="Times New Roman1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8.1cm" fo:margin-right="0cm" fo:margin-top="0cm" fo:margin-bottom="0cm" style:contextual-spacing="true" fo:line-height="100%" fo:text-align="justify" style:justify-single-word="false" fo:orphans="0" fo:widows="0" fo:text-indent="0cm" style:auto-text-indent="false" fo:padding="0cm" fo:border="none"/>
      <style:text-properties style:font-name="Nimbus Roman1" fo:font-weight="normal" style:font-name-asian="Times New Roman1" style:font-weight-asian="normal" style:font-name-complex="Times New Roman1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/>
      <style:text-properties style:font-name="Nimbus Roman1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/>
      <style:text-properties style:font-name="Nimbus Roman1" officeooo:paragraph-rsid="001ebfd7"/>
    </style:style>
    <style:style style:name="P12" style:family="paragraph" style:parent-style-name="Standard" style:list-style-name="WWNum2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/>
      <style:text-properties style:font-name="Nimbus Roman1" officeooo:paragraph-rsid="001ebfd7" style:font-name-asian="Times New Roman1" style:font-name-complex="Times New Roman1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/>
      <style:text-properties style:font-name="Nimbus Roman1" officeooo:paragraph-rsid="001ebfd7" style:font-name-asian="Times New Roman1" style:font-name-complex="Times New Roman1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1" style:font-name-asian="Times New Roman1" style:font-name-complex="Times New Roman1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Nimbus Roman1" style:font-name-asian="Times New Roman1" style:font-name-complex="Times New Roman1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orphans="0" fo:widows="0" fo:text-indent="0cm" style:auto-text-indent="false" fo:padding="0cm" fo:border="none"/>
      <style:text-properties style:font-name="Nimbus Roman1" style:font-name-asian="Times New Roman1" style:font-name-complex="Times New Roman1"/>
    </style:style>
    <style:style style:name="T1" style:family="text">
      <style:text-properties fo:font-weight="bold" style:font-name-asian="Times New Roman1" style:font-weight-asian="bold" style:font-name-complex="Times New Roman1"/>
    </style:style>
    <style:style style:name="T2" style:family="text">
      <style:text-properties fo:font-weight="bold" style:font-weight-asian="bold"/>
    </style:style>
    <style:style style:name="T3" style:family="text">
      <style:text-properties style:font-name-asian="Times New Roman1" style:font-name-complex="Times New Roman1"/>
    </style:style>
    <style:style style:name="T4" style:family="text">
      <style:text-properties officeooo:rsid="001ebfd7" style:font-name-asian="Times New Roman1" style:font-name-complex="Times New Roman1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T7" style:family="text">
      <style:text-properties officeooo:rsid="001ebfd7"/>
    </style:style>
    <style:style style:name="T8" style:family="text">
      <style:text-properties fo:font-weight="normal" style:font-name-asian="Times New Roman1" style:font-weight-asian="normal" style:font-name-complex="Times New Roman1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QUERIMENTO Nº <text:s/><text:span text:style-name="T7">1348/2025</text:span></text:p>
      <text:p text:style-name="P7"/>
      <text:p text:style-name="P8">Informações à Secretaria Municipal de Cultura sobre alteração do horário das plenárias do Conselho Municipal de Política Cultural de Novo Hamburgo.</text:p>
      <text:p text:style-name="P9"/>
      <text:p text:style-name="P10"><text:span text:style-name="T8">Requer-se,</text:span><text:span text:style-name="T3"> após os trâmites regimentais, que seja encaminhado ofício à Secretaria Municipal de Cultura de Novo Hamburgo, solicitando esclarecimentos detalhados acerca da alteração do horário das plenárias do Conselho Municipal de Política Cultural (CMPC), considerando que:</text:span></text:p>
      <text:p text:style-name="P10"><text:span text:style-name="T3"/></text:p>
      <text:p text:style-name="P11"><text:span text:style-name="T3">– O CMPC é órgão colegiado deliberativo, consultivo e normativo, regido pela </text:span><text:span text:style-name="T1">Lei Municipal nº 2.667/2013</text:span><text:span text:style-name="T3"> e pelo </text:span><text:span text:style-name="T1">Regimento Interno aprovado em 2024</text:span><text:span text:style-name="T3">;</text:span></text:p>
      <text:p text:style-name="P11"><text:span text:style-name="T3"/></text:p>
      <text:p text:style-name="P11"><text:span text:style-name="T3">– O </text:span><text:span text:style-name="T1">Artigo 42 do Regimento Interno</text:span><text:span text:style-name="T3"> determina que o Conselho deve organizar seu </text:span><text:span text:style-name="T1">calendário anual de reuniões ordinárias</text:span><text:span text:style-name="T3"> na última plenária do ano anterior, definindo previamente dias e horários das sessões;</text:span></text:p>
      <text:p text:style-name="P11"><text:span text:style-name="T3"/></text:p>
      <text:p text:style-name="P11"><text:span text:style-name="T3">– Alterações feitas de forma unilateral ou em período diverso do previsto fragilizam a participação da sociedade civil, violando os princípios de transparência, legalidade e participação democrática assegurados ao CMPC.</text:span></text:p>
      <text:list text:style-name="WWNum2">
        <text:list-header>
          <text:p text:style-name="P12"/>
        </text:list-header>
      </text:list>
      <text:p text:style-name="P13"><text:span text:style-name="T2">Diante disso, requer-se as seguintes informações:</text:span></text:p>
      <text:p text:style-name="P13"><text:span text:style-name="T2"/></text:p>
      <text:p text:style-name="P13"><text:span text:style-name="T7">1–</text:span>Qual a justificativa formal para a alteração do horário das plenárias do CMPC em 2025?</text:p>
      <text:p text:style-name="P13"/>
      <text:p text:style-name="P11"><text:span text:style-name="T4">2–</text:span><text:span text:style-name="T3">Em qual data, por qual instância e sob qual quórum a decisão foi tomada? Favor encaminhar cópia da ata correspondente.</text:span></text:p>
      <text:p text:style-name="P11"><text:span text:style-name="T4"/></text:p>
      <text:p text:style-name="P11"><text:span text:style-name="T4">3–</text:span><text:span text:style-name="T3">Por que a mudança de horário foi realizada contrariando o previsto no </text:span><text:span text:style-name="T1">Artigo 42 do Regimento Interno</text:span><text:span text:style-name="T3">?</text:span></text:p>
      <text:p text:style-name="P11"><text:span text:style-name="T4"/></text:p>
      <text:p text:style-name="P11"><text:span text:style-name="T4">4–</text:span><text:span text:style-name="T3">Que medidas serão adotadas para garantir que as deliberações do CMPC respeitem o Regimento e assegurem a efetiva participação da sociedade civil?</text:span></text:p>
      <text:p text:style-name="P11"><text:span text:style-name="T3"/></text:p>
      <text:p text:style-name="P11"><text:span text:style-name="T3">Requer-se que cada questionamento seja respondido individualmente e de forma documentada.</text:span></text:p>
      <text:p text:style-name="P11"><text:span text:style-name="T5"/></text:p>
      <text:p text:style-name="P11"><text:span text:style-name="T5">Novo Hamburgo, </text:span><text:span text:style-name="T3">1</text:span><text:span text:style-name="T4">2</text:span><text:span text:style-name="T3"> de setembro</text:span><text:span text:style-name="T5"> de 2025.</text:span></text:p>
      <text:p text:style-name="P14"/>
      <text:p text:style-name="P15"><text:span text:style-name="T6">Vereadora Professora Luciana Martins</text:span></text:p>
      <text:p text:style-name="P16"><text:span text:style-name="T6"/></text:p>
      <text:p text:style-name="P5">Obs.: Redação conforme o original d<text:span text:style-name="T7">a</text:span> autor<text:span text:style-name="T7">a</text:span>.</text:p>
      <text:p text:style-name="P5">/<text:span text:style-name="T7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pitch="variable"/>
    <style:font-face style:name="Nimbus Roman2" svg:font-family="'Nimbus Roman'" style:font-family-generic="roman" style:font-pitch="variable"/>
    <style:font-face style:name="Nimbus Roman3" svg:font-family="'Nimbus Roman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06cm" fo:margin-bottom="0.106cm" style:contextual-spacing="false" fo:line-height="100%" fo:keep-with-next="always"/>
      <style:text-properties style:font-name="Liberation Serif" fo:font-family="'Liberation Serif'" style:font-family-generic="roman" style:font-pitch="variable" fo:font-size="7pt" fo:font-weight="bold" style:font-name-asian="Liberation Serif1" style:font-family-asian="'Liberation Serif'" style:font-family-generic-asian="system" style:font-pitch-asian="variable" style:font-size-asian="7pt" style:font-weight-asian="bold" style:font-name-complex="Liberation Serif1" style:font-family-complex="'Liberation Serif'" style:font-family-generic-complex="system" style:font-pitch-complex="variable" style:font-size-complex="7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07cm" style:writing-mode="lr-tb" style:layout-grid-color="#c0c0c0" style:layout-grid-lines="235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28cm" fo:margin-left="0cm" fo:margin-right="0cm" fo:margin-bottom="3.127cm" style:dynamic-spacing="true"/>
      </style:header-style>
      <style:footer-style>
        <style:header-footer-properties fo:min-height="1.363cm" fo:margin-left="0cm" fo:margin-right="0cm" fo:margin-top="1.2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9cm" svg:height="1.66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9-12T12:49:08.328406023</dc:date>
    <meta:editing-duration>PT7M21S</meta:editing-duration>
    <meta:editing-cycles>2</meta:editing-cycles>
    <meta:document-statistic meta:table-count="0" meta:image-count="1" meta:object-count="0" meta:page-count="1" meta:paragraph-count="23" meta:word-count="322" meta:character-count="2079" meta:non-whitespace-character-count="1778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