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3.004cm"/>
        </style:tab-stops>
      </style:paragraph-properties>
      <style:text-properties style:font-name="Nimbus Roman" officeooo:paragraph-rsid="00a3cfbe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" officeooo:paragraph-rsid="00a3cfbe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" officeooo:paragraph-rsid="00aaa3b5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6d7b00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3.004cm"/>
        </style:tab-stops>
      </style:paragraph-properties>
      <style:text-properties officeooo:paragraph-rsid="00aa7377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aaa3b5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Nimbus Roman" officeooo:paragraph-rsid="001b10d0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fo:color="#000000" loext:opacity="100%" style:font-name="Nimbus Roman" officeooo:paragraph-rsid="007bf300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fo:color="#000000" loext:opacity="100%" style:font-name="Nimbus Roman" officeooo:paragraph-rsid="006d7b00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color="#000000" loext:opacity="100%" style:font-name="Nimbus Roman" officeooo:paragraph-rsid="0055fd3f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3.004cm"/>
        </style:tab-stops>
      </style:paragraph-properties>
      <style:text-properties officeooo:paragraph-rsid="00856a6f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3.004cm"/>
        </style:tab-stops>
      </style:paragraph-properties>
      <style:text-properties officeooo:paragraph-rsid="00856a6f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3.004cm"/>
        </style:tab-stops>
      </style:paragraph-properties>
      <style:text-properties officeooo:paragraph-rsid="00a3cfbe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aaa3b5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6d7b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letter-spacing="normal" fo:font-weight="normal" officeooo:rsid="0034da43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letter-spacing="normal" fo:font-weight="normal" officeooo:rsid="00a3cfbe" style:font-weight-asian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letter-spacing="normal" fo:font-weight="normal" officeooo:rsid="00a7d521" style:font-weight-asian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letter-spacing="normal" fo:font-weight="normal" officeooo:rsid="00aa7377" style:font-weight-asian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letter-spacing="normal" fo:font-weight="normal" officeooo:rsid="00a537b7" style:font-weight-asian="normal" style:font-weight-complex="normal" loext:padding="0cm" loext:border="none"/>
    </style:style>
    <style:style style:name="T9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aa7377" style:text-blinking="false" fo:background-color="transparent" loext:char-shading-value="0" style:font-size-asian="12pt" style:font-style-asian="normal" style:font-weight-asian="normal" style:font-size-complex="12pt"/>
    </style:style>
    <style:style style:name="T11" style:family="text">
      <style:text-properties fo:font-size="12pt" fo:font-weight="bold" officeooo:rsid="00438698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aaa3b5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341fe13" style:font-size-asian="12pt" style:font-size-complex="12pt"/>
    </style:style>
    <style:style style:name="T16" style:family="text">
      <style:text-properties fo:font-size="12pt" officeooo:rsid="0094b128" style:font-size-asian="12pt" style:font-size-complex="12pt"/>
    </style:style>
    <style:style style:name="T17" style:family="text">
      <style:text-properties fo:font-size="12pt" officeooo:rsid="00aa7377" style:font-size-asian="12pt" style:font-size-complex="12pt"/>
    </style:style>
    <style:style style:name="T18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Nimbus Roman" fo:font-size="12pt" fo:font-style="normal" fo:font-weight="normal" officeooo:rsid="007bf30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Nimbus Roman" fo:font-size="12pt" fo:font-style="normal" fo:font-weight="normal" officeooo:rsid="00aa737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fo:font-size="12pt" fo:font-weight="normal" officeooo:rsid="0052f4b6" style:font-name-asian="Nimbus Roman No9 L2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fo:color="#000000" loext:opacity="100%" fo:font-size="12pt" fo:font-weight="normal" officeooo:rsid="006147d6" style:font-name-asian="Nimbus Roman No9 L2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fo:color="#000000" loext:opacity="100%"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fo:color="#000000" loext:opacity="100%" fo:font-size="12pt" fo:font-weight="normal" officeooo:rsid="006d7b00" style:font-name-asian="Nimbus Roman No9 L2" style:font-size-asian="12pt" style:font-weight-asian="normal" style:font-name-complex="Nimbus Roman No9 L2" style:font-size-complex="12pt" style:font-weight-complex="normal"/>
    </style:style>
    <style:style style:name="T26" style:family="text">
      <style:text-properties style:font-name="Nimbus Roman"/>
    </style:style>
    <style:style style:name="T27" style:family="text">
      <style:text-properties style:font-name="Nimbus Roman" fo:font-weight="normal" style:font-weight-asian="normal" style:font-weight-complex="normal"/>
    </style:style>
    <style:style style:name="T28" style:family="text">
      <style:text-properties style:use-window-font-color="true" loext:opacity="0%" style:text-outline="false" style:font-name="Nimbus Roman" fo:font-size="12pt" fo:text-shadow="none" fo:font-weight="normal" officeooo:rsid="0020f777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font-name="Nimbus Roman" fo:font-size="12pt" fo:text-shadow="none" fo:font-weight="normal" officeooo:rsid="039fa2b7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font-name="Nimbus Roman" fo:font-size="12pt" fo:text-shadow="none" fo:font-weight="normal" officeooo:rsid="0396fca1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1" style:family="text">
      <style:text-properties officeooo:rsid="00aaa3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3">PEDIDO DE PROVIDÊNCIAS</text:span><text:span text:style-name="T11"> </text:span><text:span text:style-name="T12">Nº </text:span><text:span text:style-name="T13">3270</text:span><text:span text:style-name="T12">/2025</text:span></text:p>
      <text:p text:style-name="P17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10"><text:span text:style-name="Strong_20_Emphasis"><text:span text:style-name="T27">R</text:span></text:span><text:span text:style-name="Strong_20_Emphasis"><text:span text:style-name="T4">evitaliza</text:span></text:span><text:span text:style-name="Strong_20_Emphasis"><text:span text:style-name="T5">ção</text:span></text:span><text:span text:style-name="Strong_20_Emphasis"><text:span text:style-name="T4"> </text:span></text:span><text:span text:style-name="Strong_20_Emphasis"><text:span text:style-name="T5">d</text:span></text:span><text:span text:style-name="Strong_20_Emphasis"><text:span text:style-name="T4">a </text:span></text:span><text:span text:style-name="Strong_20_Emphasis"><text:span text:style-name="T6">P</text:span></text:span><text:span text:style-name="Strong_20_Emphasis"><text:span text:style-name="T4">raça </text:span></text:span><text:span text:style-name="Strong_20_Emphasis"><text:span text:style-name="T7">do Foguete</text:span></text:span><text:span text:style-name="Strong_20_Emphasis"><text:span text:style-name="T4">, </text:span></text:span><text:span text:style-name="Strong_20_Emphasis"><text:span text:style-name="T8">na Avenida</text:span></text:span><text:span text:style-name="Strong_20_Emphasis"><text:span text:style-name="T7"> Primeiro de Março</text:span></text:span><text:span text:style-name="Strong_20_Emphasis"><text:span text:style-name="T8">, no </text:span></text:span><text:span text:style-name="Strong_20_Emphasis"><text:span text:style-name="T6">B</text:span></text:span><text:span text:style-name="Strong_20_Emphasis"><text:span text:style-name="T8">airro </text:span></text:span><text:span text:style-name="Strong_20_Emphasis"><text:span text:style-name="T7">Pátria Nova.</text:span></text:span></text:p>
      <text:p text:style-name="P19"><text:span text:style-name="Strong_20_Emphasis"/></text:p>
      <text:p text:style-name="P18"><text:span text:style-name="Strong_20_Emphasis"/></text:p>
      <text:p text:style-name="P18"><text:span text:style-name="Strong_20_Emphasis"/></text:p>
      <text:p text:style-name="P5"><text:span text:style-name="T22">Solicita-se, após os trâmites regimentais, que seja enviada cópia da presente </text:span><text:span text:style-name="T23">indicação</text:span><text:span text:style-name="T22"> ao Poder Executivo</text:span><text:span text:style-name="T24">,</text:span><text:span text:style-name="T22"> para que realize </text:span><text:span text:style-name="T25">a seguinte providência:</text:span></text:p>
      <text:p text:style-name="P6"/>
      <text:p text:style-name="P11"><text:span text:style-name="Strong_20_Emphasis"><text:span text:style-name="T7">Revitalização da Praça do Foguete, na Avenida Primeiro de Março, no Bairro Pátria Nova.</text:span></text:span></text:p>
      <text:p text:style-name="P11"><text:span text:style-name="Strong_20_Emphasis"/></text:p>
      <text:p text:style-name="P7"><text:span text:style-name="T14">A revitalização é fundamental para o bem-estar </text:span><text:span text:style-name="T17">e a convivência entre as pessoas. Na referida praça, há, principalmente, brinquedos depredados, assim como ações de </text:span><text:span text:style-name="T14">paisagismo, limpeza e a </text:span><text:span text:style-name="T17">sua </text:span><text:span text:style-name="T14">conservação, </text:span><text:span text:style-name="T17">são fundamentais </text:span><text:span text:style-name="T14">para </text:span><text:span text:style-name="T17">manter o e</text:span><text:span text:style-name="T14">spaço seguro e </text:span><text:span text:style-name="T17">a</text:span><text:span text:style-name="T14">gradável </text:span><text:span text:style-name="T17">a todos</text:span><text:span text:style-name="T14">.</text:span></text:p>
      <text:p text:style-name="P11"><text:span text:style-name="Fonte_20_parág._20_padrão"/></text:p>
      <text:p text:style-name="P11"><text:span text:style-name="Fonte_20_parág._20_padrão"><text:span text:style-name="T28">Diante do acima exposto e sabedores da atenção de </text:span></text:span><text:span text:style-name="Fonte_20_parág._20_padrão"><text:span text:style-name="T29">V</text:span></text:span><text:span text:style-name="Fonte_20_parág._20_padrão"><text:span text:style-name="T28">ossa </text:span></text:span><text:span text:style-name="Fonte_20_parág._20_padrão"><text:span text:style-name="T29">E</text:span></text:span><text:span text:style-name="Fonte_20_parág._20_padrão"><text:span text:style-name="T28">xcelência aos anseios da comunidade, contamos com seu apoio no atendimento deste pedido </text:span></text:span><text:span text:style-name="Fonte_20_parág._20_padrão"><text:span text:style-name="T30">o mais breve possível.</text:span></text:span></text:p>
      <text:p text:style-name="P13"/>
      <text:p text:style-name="P13"/>
      <text:p text:style-name="P9"><text:span text:style-name="T18">Novo Hamburgo</text:span><text:span text:style-name="T19">, </text:span><text:span text:style-name="T21">15 de setembro</text:span><text:span text:style-name="T20"> </text:span><text:span text:style-name="Fonte_20_parág._20_padrão"><text:span text:style-name="T2">de 2025</text:span></text:span><text:span text:style-name="Fonte_20_parág._20_padrão"><text:span text:style-name="T3">.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14"><text:span text:style-name="T15">V</text:span><text:span text:style-name="T14">ereado</text:span><text:span text:style-name="T16">r</text:span><text:span text:style-name="T17">a Daia Hanich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><text:span text:style-name="T9">Obs.: Redação conforme original d</text:span><text:span text:style-name="T10">a</text:span><text:span text:style-name="T9"> autor</text:span><text:span text:style-name="T10">a.</text:span></text:p>
      <text:p text:style-name="P16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DT7H35M</meta:editing-duration>
    <meta:editing-cycles>109</meta:editing-cycles>
    <meta:generator>LibreOffice/7.4.7.2$Linux_X86_64 LibreOffice_project/40$Build-2</meta:generator>
    <meta:initial-creator>Eriqui Lorenz</meta:initial-creator>
    <dc:date>2025-09-15T13:24:16.938575189</dc:date>
    <meta:print-date>2025-02-27T11:41:08.315806554</meta:print-date>
    <meta:document-statistic meta:table-count="0" meta:image-count="1" meta:object-count="0" meta:page-count="1" meta:paragraph-count="16" meta:word-count="207" meta:character-count="1287" meta:non-whitespace-character-count="1092"/>
  </office:meta>
</office:document-meta>
</file>