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919dc9" officeooo:paragraph-rsid="03a35bb2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20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35bb2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officeooo:rsid="039f11eb"/>
    </style:style>
    <style:style style:name="T14" style:family="text">
      <style:text-properties officeooo:rsid="03a103b3"/>
    </style:style>
    <style:style style:name="T15" style:family="text">
      <style:text-properties officeooo:rsid="03a35bb2"/>
    </style:style>
    <style:style style:name="T16" style:family="text">
      <style:text-properties style:font-name="Nimbus Roman"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font-name="Nimbus Roman" fo:letter-spacing="normal" fo:language="pt" fo:country="BR" fo:font-weight="normal" officeooo:rsid="02ab50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font-name="Nimbus Roman" fo:letter-spacing="normal" fo:language="pt" fo:country="BR" fo:font-weight="normal" officeooo:rsid="03a35b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font-name="Nimbus Roman" fo:letter-spacing="normal" fo:language="pt" fo:country="BR" fo:font-weight="normal" officeooo:rsid="03a0af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font-name="Nimbus Roman" fo:letter-spacing="normal" fo:language="pt" fo:country="BR" fo:font-weight="normal" officeooo:rsid="03a0b1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font-name="Nimbus Roman" fo:letter-spacing="normal" fo:language="pt" fo:country="BR" fo:font-weight="normal" officeooo:rsid="03a103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font-name="Nimbus Roman" fo:letter-spacing="normal" fo:language="pt" fo:country="BR" fo:font-weight="normal" officeooo:rsid="03a2a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font-name="Nimbus Roman" fo:letter-spacing="normal" fo:language="pt" fo:country="BR" fo:font-weight="normal" officeooo:rsid="02a18b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font-name="Nimbus Roman" officeooo:rsid="006600f1"/>
    </style:style>
    <style:style style:name="T25" style:family="text">
      <style:text-properties style:font-name="Nimbus Roman" fo:font-size="12pt" fo:letter-spacing="normal" fo:language="pt" fo:country="BR" fo:font-weight="normal" officeooo:rsid="0067e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PEDIDO DE PROVIDÊNCIAS</text:span> Nº <text:span text:style-name="T15">3272</text:span>/<text:span text:style-name="T3">202</text:span><text:span text:style-name="T9">5</text:span></text:p>
      <text:list text:style-name="L1">
        <text:list-header>
          <text:p text:style-name="P18"><text:span text:style-name="Strong_20_Emphasis"/></text:p>
        </text:list-header>
      </text:list>
      <text:p text:style-name="P16"><text:span text:style-name="Strong_20_Emphasis"/></text:p>
      <text:p text:style-name="P16"><text:span text:style-name="Strong_20_Emphasis"/></text:p>
      <text:p text:style-name="P16"><text:span text:style-name="Strong_20_Emphasis"><text:span text:style-name="T16">Revitalização d</text:span></text:span><text:span text:style-name="Strong_20_Emphasis"><text:span text:style-name="T17">a</text:span></text:span><text:span text:style-name="Strong_20_Emphasis"><text:span text:style-name="T16"> pintura </text:span></text:span><text:span text:style-name="Strong_20_Emphasis"><text:span text:style-name="T18">e</text:span></text:span><text:span text:style-name="Strong_20_Emphasis"><text:span text:style-name="T19"> </text:span></text:span><text:span text:style-name="Strong_20_Emphasis"><text:span text:style-name="T20">da </text:span></text:span><text:span text:style-name="Strong_20_Emphasis"><text:span text:style-name="T19">sinalização </text:span></text:span><text:span text:style-name="Strong_20_Emphasis"><text:span text:style-name="T21">e colocação de tachões </text:span></text:span><text:span text:style-name="Strong_20_Emphasis"><text:span text:style-name="T19">no cruzamento </text:span></text:span><text:span text:style-name="Strong_20_Emphasis"><text:span text:style-name="T20">entre</text:span></text:span><text:span text:style-name="Strong_20_Emphasis"><text:span text:style-name="T19"> as </text:span></text:span><text:span text:style-name="Strong_20_Emphasis"><text:span text:style-name="T21">Ruas </text:span></text:span><text:span text:style-name="Strong_20_Emphasis"><text:span text:style-name="T22">Orlando Silva e Cândido Portinari</text:span></text:span><text:span text:style-name="Strong_20_Emphasis"><text:span text:style-name="T16">, </text:span></text:span><text:span text:style-name="Strong_20_Emphasis"><text:span text:style-name="T23">no </text:span></text:span><text:span text:style-name="Strong_20_Emphasis"><text:span text:style-name="T16">Bairro </text:span></text:span><text:span text:style-name="Strong_20_Emphasis"><text:span text:style-name="T19">Canudos</text:span></text:span><text:span text:style-name="T24">.</text:span></text:p>
      <text:p text:style-name="P13"/>
      <text:p text:style-name="P14"/>
      <text:p text:style-name="P14"/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6"/>
      <text:p text:style-name="P15">Revitalização da pintura e da sinalização e colocação de tachões no cruzamento entre as Ruas Orlando Silva e Cândido Portinari, no Bairro Canudos.</text:p>
      <text:p text:style-name="P15"/>
      <text:p text:style-name="P15"><text:span text:style-name="T15">O pedido </text:span><text:span text:style-name="T14">é uma solicitação da comunidade, com </text:span><text:span text:style-name="T15">o </text:span><text:span text:style-name="T14">intuito de melhorar a trafegabilidade, visto que o local é de intenso movimento de veículos, e acontecem acidentes com frequência.</text:span></text:p>
      <text:p text:style-name="P6"/>
      <text:p text:style-name="P6"><text:span text:style-name="T10">Diante do acima exposto e sabedores da atenção de </text:span><text:span text:style-name="T11">V</text:span><text:span text:style-name="T10">ossa </text:span><text:span text:style-name="T11">E</text:span><text:span text:style-name="T10">xcelência aos anseios da comunidade, contamos com seu apoio no atendimento deste pedido </text:span><text:span text:style-name="T12">o mais breve possível.</text:span></text:p>
      <text:p text:style-name="P17"/>
      <text:p text:style-name="P17"/>
      <text:p text:style-name="P8"><text:span text:style-name="T2">N</text:span>ovo Hamburgo, <text:span text:style-name="T14">15 de setembr</text:span><text:span text:style-name="T13">o</text:span><text:span text:style-name="T9"> de 2025</text:span><text:span text:style-name="T8">.</text:span></text:p>
      <text:p text:style-name="P10"/>
      <text:p text:style-name="P10"/>
      <text:p text:style-name="P10"/>
      <text:p text:style-name="P10"/>
      <text:p text:style-name="P10"/>
      <text:p text:style-name="P9"><text:span text:style-name="T6">Vereador</text:span><text:span text:style-name="T7">a Daia Hanich</text:span></text:p>
      <text:p text:style-name="P5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5">/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33cm" svg:width="1.833cm" svg:height="1.743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15T15:42:21.700682989</dc:date>
    <meta:printed-by>Bruna Bernardo</meta:printed-by>
    <meta:print-date>2021-06-15T13:08:03.413000000</meta:print-date>
    <dc:language>pt-BR</dc:language>
    <meta:editing-cycles>325</meta:editing-cycles>
    <meta:editing-duration>PT22H1M55S</meta:editing-duration>
    <meta:document-statistic meta:table-count="0" meta:image-count="1" meta:object-count="0" meta:page-count="1" meta:paragraph-count="16" meta:word-count="213" meta:character-count="1313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