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1.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2e58ea" officeooo:paragraph-rsid="002e58ea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6be92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bbdea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e58ea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2bd3f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6e8e2" officeooo:paragraph-rsid="0016e8e2" style:font-name-asian="Nimbus Roman1" style:font-size-asian="12pt" style:font-style-asian="normal" style:font-weight-asian="normal" style:font-name-complex="Nimbus Roman1" style:font-size-complex="12pt"/>
    </style:style>
    <style:style style:name="P12" style:family="paragraph" style:parent-style-name="Standard" style:master-page-name="Standard">
      <loext:graphic-properties draw:fill-hatch-name="hatch"/>
      <style:paragraph-properties fo:margin-left="0cm" fo:margin-right="0cm" fo:text-align="center" style:justify-single-word="false" fo:text-indent="1.3cm" style:auto-text-indent="false" style:page-number="1"/>
      <style:text-properties style:font-name="Nimbus Roman" fo:font-weight="bold" style:font-name-asian="Nimbus Roman1" style:font-weight-asian="bold" style:font-name-complex="Nimbus Roman1"/>
    </style:style>
    <style:style style:name="P13" style:family="paragraph" style:parent-style-name="Standard">
      <loext:graphic-properties draw:fill-hatch-name="hatch"/>
      <style:paragraph-properties fo:margin-left="0cm" fo:margin-right="0cm" fo:text-align="center" style:justify-single-word="false" fo:text-indent="1.3cm" style:auto-text-indent="false"/>
      <style:text-properties style:font-name="Nimbus Roman" fo:font-weight="bold" style:font-name-asian="Nimbus Roman1" style:font-weight-asian="bold" style:font-name-complex="Nimbus Roman1"/>
    </style:style>
    <style:style style:name="P14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style:font-name="Nimbus Roman" officeooo:rsid="002e58ea" officeooo:paragraph-rsid="002e58ea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238577" style:font-name-asian="Arial" style:font-size-asian="12pt" style:font-weight-asian="normal" style:font-name-complex="Arial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1.3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 officeooo:paragraph-rsid="002e58ea"/>
    </style:style>
    <style:style style:name="P19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style:font-name="Nimbus Roman" officeooo:paragraph-rsid="002e58ea"/>
    </style:style>
    <style:style style:name="P20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style:font-name="Nimbus Roman" officeooo:paragraph-rsid="00269f15"/>
    </style:style>
    <style:style style:name="P21" style:family="paragraph" style:parent-style-name="Standard" style:master-page-name="">
      <loext:graphic-properties draw:fill="none" draw:fill-gradient-name="Gradient_20_2" draw:fill-hatch-name="hatch"/>
      <style:paragraph-properties fo:margin-left="7.999cm" fo:margin-right="0cm" fo:margin-top="0cm" fo:margin-bottom="0cm" style:contextual-spacing="tru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7.99cm"/>
          <style:tab-stop style:position="8.043cm"/>
          <style:tab-stop style:position="8.096cm"/>
        </style:tab-stops>
      </style:paragraph-properties>
      <style:text-properties officeooo:rsid="0031c5f4" officeooo:paragraph-rsid="0031c5f4"/>
    </style:style>
    <style:style style:name="P22" style:family="paragraph" style:parent-style-name="Standard">
      <loext:graphic-properties draw:fill="none" draw:fill-gradient-name="Gradient_20_2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fo:padding="0cm" fo:border="none">
        <style:tab-stops>
          <style:tab-stop style:position="7.99cm"/>
          <style:tab-stop style:position="8.043cm"/>
          <style:tab-stop style:position="8.096cm"/>
        </style:tab-stops>
      </style:paragraph-properties>
      <style:text-properties officeooo:rsid="0031c5f4" officeooo:paragraph-rsid="0031c5f4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bbde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1f2a0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e58ea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8340d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28f060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d9df2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41f2a0" style:font-name-asian="Nimbus Roman1" style:font-size-asian="12pt" style:font-style-asian="normal" style:font-weight-asian="normal" style:font-name-complex="Nimbus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f2aa5" style:font-name-asian="Nimbus Roman1" style:font-size-asian="12pt" style:font-style-asian="normal" style:font-weight-asian="normal" style:font-name-complex="Nimbus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2bbdea" style:font-name-asian="Nimbus Roman1" style:font-size-asian="12pt" style:font-style-asian="normal" style:font-weight-asian="normal" style:font-name-complex="Nimbus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dde82" style:font-style-asian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c70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90f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77f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17cf4d"/>
    </style:style>
    <style:style style:name="T17" style:family="text">
      <style:text-properties style:font-name-asian="Nimbus Roman1" style:font-name-complex="Nimbus Roman1"/>
    </style:style>
    <style:style style:name="T18" style:family="text">
      <style:text-properties officeooo:rsid="0021da60" style:font-name-asian="Nimbus Roman1" style:font-name-complex="Nimbus Roman1"/>
    </style:style>
    <style:style style:name="T19" style:family="text">
      <style:text-properties officeooo:rsid="00184598"/>
    </style:style>
    <style:style style:name="T20" style:family="text">
      <style:text-properties officeooo:rsid="001dde82"/>
    </style:style>
    <style:style style:name="T21" style:family="text">
      <style:text-properties officeooo:rsid="003525b6"/>
    </style:style>
    <style:style style:name="T22" style:family="text">
      <style:text-properties officeooo:rsid="001c8af9"/>
    </style:style>
    <style:style style:name="T23" style:family="text">
      <style:text-properties fo:language="pt" fo:country="BR" officeooo:rsid="002bbdea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4" style:family="text">
      <style:text-properties fo:language="pt" fo:country="BR" officeooo:rsid="002e58ea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5" style:family="text">
      <style:text-properties fo:language="pt" fo:country="BR" officeooo:rsid="003195d2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6" style:family="text">
      <style:text-properties fo:language="pt" fo:country="BR" officeooo:rsid="0032bd3f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7" style:family="text">
      <style:text-properties officeooo:rsid="0028f060"/>
    </style:style>
    <style:style style:name="T28" style:family="text">
      <style:text-properties officeooo:rsid="002da9e5"/>
    </style:style>
    <style:style style:name="T29" style:family="text">
      <style:text-properties officeooo:rsid="002e58ea"/>
    </style:style>
    <style:style style:name="T30" style:family="text">
      <style:text-properties officeooo:rsid="003195d2"/>
    </style:style>
    <style:style style:name="T31" style:family="text">
      <style:text-properties officeooo:rsid="0031c5f4"/>
    </style:style>
    <style:style style:name="T32" style:family="text">
      <style:text-properties officeooo:rsid="0032bd3f"/>
    </style:style>
    <style:style style:name="T33" style:family="text">
      <style:text-properties officeooo:rsid="00045301" style:font-weight-complex="normal"/>
    </style:style>
    <style:style style:name="T34" style:family="text">
      <style:text-properties officeooo:rsid="003525b6" style:font-weight-complex="normal"/>
    </style:style>
    <style:style style:name="T35" style:family="text">
      <style:text-properties officeooo:rsid="001c8af9" style:font-weight-complex="normal"/>
    </style:style>
    <style:style style:name="T36" style:family="text">
      <style:text-properties officeooo:rsid="0032bd3f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2">1352</text:span><text:span text:style-name="T16">/2025</text:span></text:p>
      <text:p text:style-name="P13"/>
      <text:p text:style-name="P21"><text:span text:style-name="T9">Informações sobre a contratação de operação de crédito por parte do Executivo.</text:span></text:p>
      <text:p text:style-name="P22"><text:span text:style-name="T9"/></text:p>
      <text:p text:style-name="P18"><text:span text:style-name="T4">Requer-se, após os trâmites regimentais, que o Poder Executivo forneça as seguintes informações referentes à contratação de operação de crédito junto ao Banco do Brasil S.A.</text:span></text:p>
      <text:p text:style-name="P19"/>
      <text:p text:style-name="P14"><text:span text:style-name="T1">Considerando que foi aprovada, nesta Casa Legislativa, a contratação de operação de crédito junto ao Banco do Brasil S.A. por parte do Executivo Municipal, no valor de R$ 226.000.000,00 (duzentos e vinte e seis milhões de reais), em recurso livre.</text:span></text:p>
      <text:p text:style-name="P14"/>
      <text:p text:style-name="P6">Considerando que, conforme o PL nº 90/2025, a operação aprovada será utilizada exclusivamente para investimentos em infraestrutura em diversas áreas.</text:p>
      <text:p text:style-name="P14"/>
      <text:p text:style-name="P6">Requer-se: </text:p>
      <text:p text:style-name="P20"/>
      <text:p text:style-name="P14"><text:span text:style-name="T2">1 – Qual a previsão de recebimento do recurso?</text:span></text:p>
      <text:p text:style-name="P11"/>
      <text:p text:style-name="P7"><text:span text:style-name="T28">2 – Quais áreas receberão os investimentos?</text:span></text:p>
      <text:p text:style-name="P7"/>
      <text:p text:style-name="P6">3 – Quais os critérios utilizados para definição dos investimentos prioritários?</text:p>
      <text:p text:style-name="P7"><text:span text:style-name="Fonte_20_parág._20_padrão"/></text:p>
      <text:p text:style-name="P8"><text:span text:style-name="Fonte_20_parág._20_padrão"><text:span text:style-name="T26">4</text:span></text:span><text:span text:style-name="Fonte_20_parág._20_padrão"><text:span text:style-name="T23"> – Por área, solicitamos os projetos descritivos de cada investimento realizado com o recurso.</text:span></text:span></text:p>
      <text:p text:style-name="P8"><text:span text:style-name="Fonte_20_parág._20_padrão"/></text:p>
      <text:p text:style-name="P9"><text:span text:style-name="Fonte_20_parág._20_padrão"><text:span text:style-name="T26">5</text:span></text:span><text:span text:style-name="Fonte_20_parág._20_padrão"><text:span text:style-name="T24"> – Junto aos projetos, solicitamos as planilhas orçamentárias e os cronogramas de execução.</text:span></text:span></text:p>
      <text:p text:style-name="P9"><text:span text:style-name="Fonte_20_parág._20_padrão"/></text:p>
      <text:p text:style-name="P10"><text:span text:style-name="Fonte_20_parág._20_padrão"><text:span text:style-name="T26">6</text:span></text:span><text:span text:style-name="Fonte_20_parág._20_padrão"><text:span text:style-name="T24"> – Considerando ainda que o Projeto de Lei foi protocolado nesta Câmara no dia 14 de agosto, aprovado em 25 de agosto, e que o Projeto de Lei nº 105/2025, contendo as Diretrizes para Elaboração e Execução da Lei Orçamentária do Município para 2026, foi apresentado no dia 29 de agosto, há retificações a serem inseridas na LDO no que diz respeito aos recursos previstos para investimentos em serviços públicos no ano de 2026?</text:span></text:span></text:p>
      <text:p text:style-name="P10"><text:span text:style-name="Fonte_20_parág._20_padrão"><text:span text:style-name="T24"/></text:span></text:p>
      <text:p text:style-name="P10"><text:span text:style-name="Fonte_20_parág._20_padrão"><text:span text:style-name="T24"/></text:span></text:p>
      <text:p text:style-name="P10">Novo Hamburgo, <text:span text:style-name="T31">15</text:span><text:span text:style-name="T27"> </text:span><text:span text:style-name="T19">de </text:span><text:span text:style-name="T31">setembro</text:span> de 2025.</text:p>
      <text:p text:style-name="P5"/>
      <text:p text:style-name="P16"><text:span text:style-name="T11">Vereador </text:span><text:span text:style-name="T12">Eliton Ávila</text:span></text:p>
      <text:p text:style-name="P17"><text:span text:style-name="T12"/></text:p>
      <text:p text:style-name="P15"><text:span text:style-name="T33">Obs: redação conforme original d</text:span><text:span text:style-name="T34">o</text:span><text:span text:style-name="T33"> aut</text:span><text:span text:style-name="T35">or.</text:span></text:p>
      <text:p text:style-name="P15"><text:span text:style-name="T33">/</text:span><text:span text:style-name="T3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15T13:42:07.877854059</dc:date>
    <meta:editing-duration>PT4H12M1S</meta:editing-duration>
    <meta:editing-cycles>31</meta:editing-cycles>
    <meta:print-date>2025-04-14T14:23:02.934363871</meta:print-date>
    <meta:document-statistic meta:table-count="0" meta:image-count="1" meta:object-count="0" meta:page-count="1" meta:paragraph-count="22" meta:word-count="309" meta:character-count="1911" meta:non-whitespace-character-count="161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