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cm" table:align="margins" style:writing-mode="lr-tb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1.376cm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b8ba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65524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de0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a94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f5fd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c3fb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ba945a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07514e1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16cd6de" officeooo:paragraph-rsid="00c3fbf3" style:font-size-asian="12pt" style:font-weight-asian="normal" style:font-name-complex="Nimbus Roman No9 L2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02d5933" officeooo:paragraph-rsid="00c3fbf3" style:font-size-asian="12pt" style:font-weight-asian="normal" style:font-name-complex="Nimbus Roman No9 L2" style:font-size-complex="12pt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normal" officeooo:paragraph-rsid="00c3fbf3" style:font-name-asian="Nimbus Roman No9 L1" style:font-size-asian="12pt" style:font-weight-asian="normal" style:font-name-complex="Nimbus Roman No9 L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Nimbus Roman" fo:font-size="12pt" fo:font-weight="normal" officeooo:paragraph-rsid="00c3fbf3" style:font-name-asian="Nimbus Roman No9 L1" style:font-size-asian="12pt" style:font-weight-asian="normal" style:font-name-complex="Nimbus Roman No9 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bold" officeooo:rsid="00591aef" officeooo:paragraph-rsid="00c3fbf3" style:font-name-asian="Nimbus Roman No9 L1" style:font-size-asian="12pt" style:font-weight-asian="bold" style:font-name-complex="Nimbus Roman No9 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d6c4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bf5fd0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c3fbf3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c3fb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3fb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082f32b"/>
    </style:style>
    <style:style style:name="T15" style:family="text">
      <style:text-properties officeooo:rsid="009378a0"/>
    </style:style>
    <style:style style:name="T16" style:family="text">
      <style:text-properties officeooo:rsid="00b0b7ab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695b2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9b9f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d6c48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de02c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f5fd0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c18a18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c3fbf3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1deed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a945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de02c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f5fd0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3fbf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5f867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c3fbf3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c18a18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c3fbf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c5f867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3fbf3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18a18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3fbf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5f867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e0a0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82bec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236796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3fbf3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46" style:family="text">
      <style:text-properties officeooo:rsid="00c3fbf3"/>
    </style:style>
    <style:style style:name="T47" style:family="text">
      <style:text-properties officeooo:rsid="004ec9b0"/>
    </style:style>
    <style:style style:name="T48" style:family="text">
      <style:text-properties officeooo:rsid="00c5f867"/>
    </style:style>
    <style:style style:name="T49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">º </text:span><text:span text:style-name="T48">1354</text:span>/20<text:span text:style-name="T14">2</text:span><text:span text:style-name="T15">5</text:span></text:p>
      <text:p text:style-name="P17"><text:span text:style-name="T13">Voto de Congratulações ao Podemos Mulher de Novo Hamburgo.</text:span></text:p>
      <text:p text:style-name="P13"><text:span text:style-name="Fonte_20_parág._20_padrão"><text:span text:style-name="T37">Considerando que, no dia 13 de setembro, o Podemos Mulher de Novo Hamburgo realizou sua 1ª Feira de Expositoras Mulheres.</text:span></text:span></text:p>
      <text:p text:style-name="P13"><text:span text:style-name="Fonte_20_parág._20_padrão"><text:span text:style-name="T37"/></text:span></text:p>
      <text:p text:style-name="P14"><text:span text:style-name="Fonte_20_parág._20_padrão"><text:span text:style-name="T30">Considerando o sucesso do evento, que reuniu 12 expositoras com diversos produtos artesanais.</text:span></text:span></text:p>
      <text:p text:style-name="P14"><text:span text:style-name="Fonte_20_parág._20_padrão"><text:span text:style-name="T30"/></text:span></text:p>
      <text:p text:style-name="P15"><text:span text:style-name="Fonte_20_parág._20_padrão"><text:span text:style-name="T30">Considerando a importância de incentivar ações que conferem visibilidade às mulheres empreendedoras e fomentam a economia feminina.</text:span></text:span></text:p>
      <text:p text:style-name="P15"><text:span text:style-name="Fonte_20_parág._20_padrão"><text:span text:style-name="T30"/></text:span></text:p>
      <text:p text:style-name="P15"><text:span text:style-name="Fonte_20_parág._20_padrão"><text:span text:style-name="T30">Considerando o trabalho realizado pelo Podemos Mulher, atuando em diversas frentes, sempre com o objetivo de enaltecer, apoiar e fortalecer as mulheres hamburguenses.</text:span></text:span></text:p>
      <text:p text:style-name="P15"><text:span text:style-name="Fonte_20_parág._20_padrão"><text:span text:style-name="T30"/></text:span></text:p>
      <text:p text:style-name="P16"><text:span text:style-name="Fonte_20_parág._20_padrão"><text:span text:style-name="T25">Dessa forma, requer-se que seja consignado em Ata Voto de Congratulações </text:span></text:span><text:span text:style-name="Fonte_20_parág._20_padrão"><text:span text:style-name="T31">ao</text:span></text:span><text:span text:style-name="Fonte_20_parág._20_padrão"><text:span text:style-name="T25"> Podemos Mulher de Novo Hamburgo pela realização da 1ª Feira de Expositoras Mulheres, desejando sucesso ao núcleo feminino do Partido, que vem transformando a política feminina em causa de luta diária, não apenas com discursos, mas também com ações concretas, e seja oficiado à homenageada, com as congratulações em nome desta Casa Legislativa.</text:span></text:span></text:p>
      <text:p text:style-name="P16"><text:span text:style-name="Fonte_20_parág._20_padrão"><text:span text:style-name="T25"/></text:span></text:p>
      <text:p text:style-name="P9"><text:span text:style-name="Fonte_20_parág._20_padrão"><text:span text:style-name="T49"/></text:span></text:p>
      <text:p text:style-name="P10"/>
      <text:p text:style-name="P19"><text:span text:style-name="T3">Novo Hamburgo, </text:span><text:span text:style-name="T9">15</text:span><text:span text:style-name="T7"> </text:span><text:span text:style-name="T6">de </text:span><text:span text:style-name="T8">setembro</text:span><text:span text:style-name="T6"> </text:span><text:span text:style-name="T5">de 2025</text:span><text:span text:style-name="T4">.</text:span></text:p>
      <text:p text:style-name="P11"/>
      <text:p text:style-name="P22"/>
      <text:p text:style-name="P25">BANCADA DO <text:span text:style-name="T46">PODEMOS</text:span>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P20"/>
            <text:p text:style-name="P20"/>
            <text:p text:style-name="P20">Vereado<text:span text:style-name="T47">r <text:s/></text:span><text:span text:style-name="T46">Eliton Ávila</text:span></text:p>
          </table:table-cell>
          <table:table-cell table:style-name="Tabela1.A1" office:value-type="string">
            <text:p text:style-name="P21"/>
            <text:p text:style-name="P21"/>
            <text:p text:style-name="P21"/>
            <text:p text:style-name="P20">Vereador <text:span text:style-name="T46">Ico Heming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0"/>
            <text:p text:style-name="P20"/>
            <text:p text:style-name="P20"/>
            <text:p text:style-name="P20"/>
            <text:p text:style-name="P20">Vereador <text:span text:style-name="T46">Ito Luciano</text:span></text:p>
          </table:table-cell>
          <table:covered-table-cell/>
        </table:table-row>
      </table:table>
      <text:p text:style-name="P23"/>
      <text:p text:style-name="P18"/>
      <text:p text:style-name="P12"><text:span text:style-name="Fonte_20_parág._20_padrão"><text:span text:style-name="T38"/></text:span></text:p>
      <text:p text:style-name="P6"><text:span text:style-name="Fonte_20_parág._20_padrão"><text:span text:style-name="T49"/></text:span></text:p>
      <text:p text:style-name="P24"/>
      <text:p text:style-name="P8">Obs.: Redação conforme o original d<text:span text:style-name="T16">o</text:span><text:span text:style-name="T48">s</text:span> autor<text:span text:style-name="T48">es</text:span>.</text:p>
      <text:p text:style-name="P8">/<text:span text:style-name="T48">EL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0" meta:word-count="245" meta:character-count="1567" meta:non-whitespace-character-count="13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