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74c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f74c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51e71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e9520" officeooo:paragraph-rsid="006436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1bf193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47239c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47239c" style:font-size-asian="12pt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64fac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9577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c819" style:font-weight-asian="normal" style:font-weight-complex="normal"/>
    </style:style>
    <style:style style:name="T3" style:family="text">
      <style:text-properties fo:font-weight="normal" officeooo:rsid="00361e42" style:font-weight-asian="normal" style:font-weight-complex="normal"/>
    </style:style>
    <style:style style:name="T4" style:family="text">
      <style:text-properties fo:font-weight="normal" officeooo:rsid="00481e81" style:font-weight-asian="normal" style:font-weight-complex="normal"/>
    </style:style>
    <style:style style:name="T5" style:family="text">
      <style:text-properties fo:font-weight="normal" officeooo:rsid="0047239c" style:font-weight-asian="normal" style:font-weight-complex="normal"/>
    </style:style>
    <style:style style:name="T6" style:family="text">
      <style:text-properties fo:font-weight="normal" officeooo:rsid="003a434a" style:font-weight-asian="normal" style:font-weight-complex="normal"/>
    </style:style>
    <style:style style:name="T7" style:family="text">
      <style:text-properties fo:font-weight="normal" officeooo:rsid="002e9520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04b4026" style:font-weight-asian="normal" style:font-weight-complex="normal"/>
    </style:style>
    <style:style style:name="T10" style:family="text">
      <style:text-properties fo:font-weight="normal" officeooo:rsid="00620541" style:font-weight-asian="normal" style:font-weight-complex="normal"/>
    </style:style>
    <style:style style:name="T11" style:family="text">
      <style:text-properties fo:font-weight="normal" officeooo:rsid="00639bc4" style:font-weight-asian="normal" style:font-weight-complex="normal"/>
    </style:style>
    <style:style style:name="T12" style:family="text">
      <style:text-properties fo:font-weight="normal" officeooo:rsid="00643698" style:font-weight-asian="normal" style:font-weight-complex="normal"/>
    </style:style>
    <style:style style:name="T13" style:family="text">
      <style:text-properties officeooo:rsid="0016a147"/>
    </style:style>
    <style:style style:name="T14" style:family="text">
      <style:text-properties officeooo:rsid="0034256b"/>
    </style:style>
    <style:style style:name="T15" style:family="text">
      <style:text-properties fo:color="#000000" loext:opacity="100%" style:font-name="Nimbus Roman" fo:font-size="12pt" fo:language="pt" fo:country="BR" fo:font-weight="normal" officeooo:rsid="0047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564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643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499047"/>
    </style:style>
    <style:style style:name="T23" style:family="text">
      <style:text-properties officeooo:rsid="004b4026"/>
    </style:style>
    <style:style style:name="T24" style:family="text">
      <style:text-properties officeooo:rsid="002ac819"/>
    </style:style>
    <style:style style:name="T25" style:family="text">
      <style:text-properties officeooo:rsid="00361e42"/>
    </style:style>
    <style:style style:name="T26" style:family="text">
      <style:text-properties officeooo:rsid="00481e81"/>
    </style:style>
    <style:style style:name="T27" style:family="text">
      <style:text-properties officeooo:rsid="0047239c"/>
    </style:style>
    <style:style style:name="T28" style:family="text">
      <style:text-properties officeooo:rsid="003a434a"/>
    </style:style>
    <style:style style:name="T29" style:family="text">
      <style:text-properties officeooo:rsid="00532a92"/>
    </style:style>
    <style:style style:name="T30" style:family="text">
      <style:text-properties officeooo:rsid="00564fac"/>
    </style:style>
    <style:style style:name="T31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size="12pt" fo:font-weight="normal" officeooo:rsid="0033408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a434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64fac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4b4026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620541" style:font-size-asian="12pt" style:font-weight-asian="normal" style:font-size-complex="12pt" style:font-weight-complex="normal"/>
    </style:style>
    <style:style style:name="T38" style:family="text">
      <style:text-properties officeooo:rsid="005f74c5"/>
    </style:style>
    <style:style style:name="T39" style:family="text">
      <style:text-properties officeooo:rsid="00620541"/>
    </style:style>
    <style:style style:name="T40" style:family="text">
      <style:text-properties officeooo:rsid="00639bc4"/>
    </style:style>
    <style:style style:name="T41" style:family="text">
      <style:text-properties officeooo:rsid="00643698"/>
    </style:style>
    <style:style style:name="T42" style:family="text">
      <style:text-properties officeooo:rsid="00671d3e"/>
    </style:style>
    <style:style style:name="T43" style:family="text">
      <style:text-properties officeooo:rsid="0068fc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42">3285</text:span>/20<text:span text:style-name="T14">2</text:span><text:span text:style-name="T30">5</text:span></text:p>
      <text:p text:style-name="P15"><text:span text:style-name="T2">Poda </text:span><text:span text:style-name="T3">corretiva de </text:span><text:span text:style-name="T2">árvore </text:span><text:span text:style-name="T9">n</text:span><text:span text:style-name="T4">a </text:span><text:span text:style-name="T5">Rua</text:span><text:span text:style-name="T10"> </text:span><text:span text:style-name="T12">Rio Paraná</text:span><text:span text:style-name="T6">, </text:span><text:span text:style-name="T10">em frente ao n</text:span><text:span text:style-name="T11">º</text:span><text:span text:style-name="T10"> </text:span><text:span text:style-name="T12">341</text:span><text:span text:style-name="T7">, no Bairro </text:span><text:span text:style-name="T12">Liberdade</text:span><text:span text:style-name="T7">.</text:span></text:p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s seguintes providências:</text:span></text:p>
      <text:p text:style-name="P17"/>
      <text:p text:style-name="P14"><text:span text:style-name="T24">Poda </text:span><text:span text:style-name="T25">corretiva de </text:span><text:span text:style-name="T24">árvore </text:span><text:span text:style-name="T23">n</text:span><text:span text:style-name="T26">a </text:span><text:span text:style-name="T27">Rua</text:span><text:span text:style-name="T39"> </text:span><text:span text:style-name="T41">Rio Paraná</text:span><text:span text:style-name="T28">, </text:span><text:span text:style-name="T39">em frente ao n</text:span><text:span text:style-name="T40">º</text:span><text:span text:style-name="T39"> </text:span><text:span text:style-name="T41">341</text:span>, no Bairro <text:span text:style-name="T41">Liberdade</text:span>.</text:p>
      <text:p text:style-name="P13"/>
      <text:p text:style-name="P18"><text:span text:style-name="T33">Ressalto que possui número de protocolo: </text:span><text:span text:style-name="T37">124832</text:span><text:span text:style-name="T34">/202</text:span><text:span text:style-name="T35">5</text:span><text:span text:style-name="T36">.</text:span></text:p>
      <text:p text:style-name="P18"/>
      <text:p text:style-name="P19"><text:span text:style-name="T31">Certos de que assim contribuímos para o bem da nossa cidade, subscrev</text:span><text:span text:style-name="T32">e</text:span><text:span text:style-name="T31">mo-nos.</text:span></text:p>
      <text:p text:style-name="P19"/>
      <text:p text:style-name="P19"/>
      <text:p text:style-name="P19"><text:span text:style-name="T21">Novo Hamburgo,</text:span><text:span text:style-name="Fonte_20_parág._20_padrão"><text:span text:style-name="T18"> </text:span></text:span><text:span text:style-name="Fonte_20_parág._20_padrão"><text:span text:style-name="T20">15</text:span></text:span><text:span text:style-name="Fonte_20_parág._20_padrão"><text:span text:style-name="T15"> de </text:span></text:span><text:span text:style-name="Fonte_20_parág._20_padrão"><text:span text:style-name="T20">setembro</text:span></text:span><text:span text:style-name="Fonte_20_parág._20_padrão"><text:span text:style-name="T15"> </text:span></text:span><text:span text:style-name="Fonte_20_parág._20_padrão"><text:span text:style-name="T16">de 20</text:span></text:span><text:span text:style-name="Fonte_20_parág._20_padrão"><text:span text:style-name="T17">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12"/>
      <text:p text:style-name="P12"/>
      <text:p text:style-name="P11">Vereador <text:span text:style-name="T13">Eni</text:span><text:span text:style-name="T29">o</text:span><text:span text:style-name="T13"> Brizola</text:span></text:p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7">Obs.: <text:span text:style-name="T22">R</text:span>edação conforme original do autor.</text:p>
      <text:p text:style-name="P7">/<text:span text:style-name="T4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8-12T13:49:50.611896264</meta:print-date>
    <meta:document-statistic meta:table-count="0" meta:image-count="1" meta:object-count="0" meta:page-count="1" meta:paragraph-count="16" meta:word-count="162" meta:character-count="979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