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weight="normal" officeooo:rsid="000d545c" officeooo:paragraph-rsid="00472ca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ba9e0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0497fcd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37038b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weight="normal" officeooo:paragraph-rsid="004ba9e0" style:font-weight-asian="normal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ba9e0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9a85f" style:font-size-asian="12pt" style:font-size-complex="12pt"/>
    </style:style>
    <style:style style:name="T6" style:family="text">
      <style:text-properties fo:font-size="12pt" officeooo:rsid="00484221" style:font-size-asian="12pt" style:font-size-complex="12pt"/>
    </style:style>
    <style:style style:name="T7" style:family="text">
      <style:text-properties fo:font-size="12pt" officeooo:rsid="004ba9e0" style:font-size-asian="12pt" style:font-size-complex="12pt"/>
    </style:style>
    <style:style style:name="T8" style:family="text">
      <style:text-properties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957edc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4ba9e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4ba9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30ca2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39a85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ba9e0" style:font-size-asian="12pt" style:font-weight-asian="bold" style:font-size-complex="12pt" style:font-weight-complex="bold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7fc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97fc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7fc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341fe13"/>
    </style:style>
    <style:style style:name="T24" style:family="text">
      <style:text-properties officeooo:rsid="001b10d0"/>
    </style:style>
    <style:style style:name="T25" style:family="text">
      <style:text-properties officeooo:rsid="004ba9e0"/>
    </style:style>
    <style:style style:name="T2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INDICAÇÃO</text:span><text:span text:style-name="T14"> Nº </text:span><text:span text:style-name="T15">3299</text:span><text:span text:style-name="T14">/2025</text:span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2">Estudo de viabilidade para o chamamento de fiscais que possam atuar nas paradas de ônibus, especialmente no Paradão, com a finalidade de orientar a comunidade sobre rotas, horários e demais informações do transporte coletivo.</text:span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6">Solicita-se, após os trâmites regimentais, que seja enviada cópia da presente proposição ao Poder Executivo, para que realize as seguintes providências:</text:p>
      <text:p text:style-name="P6"/>
      <text:p text:style-name="P11">Estudo de viabilidade para o chamamento de fiscais que possam atuar nas paradas de ônibus, especialmente no Paradão, com a finalidade de orientar a comunidade sobre rotas, horários e demais informações do transporte coletivo.</text:p>
      <text:p text:style-name="P11"/>
      <text:p text:style-name="P12"><text:span text:style-name="T1">A medida se justifica pela dificuldade que muitos usuários enfrentam, incluindo pessoas com baixa escolaridade ou que não sabem ler, e que atualmente não contam com apoio adequado nesses locais.</text:span></text:p>
      <text:p text:style-name="P12"><text:span text:style-name="T16"/></text:p>
      <text:p text:style-name="P12"><text:span text:style-name="T16"/></text:p>
      <text:p text:style-name="P7"><text:span text:style-name="T2">Novo Hamburgo,</text:span><text:span text:style-name="Fonte_20_parág._20_padrão"><text:span text:style-name="T17"> </text:span></text:span><text:span text:style-name="Fonte_20_parág._20_padrão"><text:span text:style-name="T18">16 de setembro de 2025.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13"><text:span text:style-name="T23">V</text:span>ereador<text:span text:style-name="T24">a </text:span>Deza Guerreir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8">Obs.: Redação conforme original d</text:span><text:span text:style-name="T9">a</text:span><text:span text:style-name="T8"> autor</text:span><text:span text:style-name="T9">a</text:span><text:span text:style-name="T8">.</text:span></text:p>
      <text:p text:style-name="P10"><text:span text:style-name="T8">/</text:span>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1cm" svg:y="-0.26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2M37S</meta:editing-duration>
    <meta:editing-cycles>40</meta:editing-cycles>
    <meta:generator>LibreOffice/7.4.7.2$Linux_X86_64 LibreOffice_project/40$Build-2</meta:generator>
    <meta:initial-creator>Eriqui Lorenz</meta:initial-creator>
    <dc:date>2025-09-16T11:04:36.723744767</dc:date>
    <meta:print-date>2025-01-29T15:48:23.399819726</meta:print-date>
    <meta:document-statistic meta:table-count="0" meta:image-count="1" meta:object-count="0" meta:page-count="1" meta:paragraph-count="15" meta:word-count="207" meta:character-count="1315" meta:non-whitespace-character-count="1119"/>
  </office:meta>
</office:document-meta>
</file>