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_20_1" draw:fill-hatch-name="hatch"/>
      <style:paragraph-properties fo:margin-left="7.999cm" fo:margin-right="0cm" fo:margin-top="1.49cm" fo:margin-bottom="1.49cm" style:contextual-spacing="false" fo:text-align="justify" style:justify-single-word="false" fo:text-indent="0cm" style:auto-text-indent="false"/>
      <style:text-properties officeooo:paragraph-rsid="00732b77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732b77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580ce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580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fo:font-size="12pt" fo:font-weight="normal" officeooo:rsid="00763d85" officeooo:paragraph-rsid="00763d8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fo:font-size="12pt" fo:font-weight="bold" officeooo:rsid="00763d85" officeooo:paragraph-rsid="00763d85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rsid="006580ce" officeooo:paragraph-rsid="006d9d25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10ea9" officeooo:paragraph-rsid="006ee86a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10ea9" officeooo:paragraph-rsid="00763d85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710ea9" officeooo:paragraph-rsid="00763d85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710ea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751da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75c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75c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75c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763d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4d16ed"/>
    </style:style>
    <style:style style:name="T16" style:family="text">
      <style:text-properties officeooo:rsid="00571f17"/>
    </style:style>
    <style:style style:name="T17" style:family="text">
      <style:text-properties officeooo:rsid="0066caff"/>
    </style:style>
    <style:style style:name="T18" style:family="text">
      <style:text-properties officeooo:rsid="007c7de4"/>
    </style:style>
    <style:style style:name="T19" style:family="text">
      <style:text-properties officeooo:rsid="006d99e0"/>
    </style:style>
    <style:style style:name="T20" style:family="text">
      <style:text-properties fo:font-weight="normal" officeooo:rsid="000a684d" style:font-name-asian="Times New Roman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075669a"/>
    </style:style>
    <style:style style:name="T22" style:family="text">
      <style:text-properties style:font-name="Nimbus Roman"/>
    </style:style>
    <style:style style:name="T23" style:family="text">
      <style:text-properties style:font-name="Nimbus Roman" fo:font-weight="normal" officeooo:rsid="000a684d" style:font-name-asian="Times New Roman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07790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15">º </text:span><text:span text:style-name="T21">1359</text:span><text:span text:style-name="T15">/</text:span><text:span text:style-name="T16">202</text:span><text:span text:style-name="T17">5</text:span> </text:p>
      <text:p text:style-name="P8"><text:span text:style-name="Strong_20_Emphasis"><text:span text:style-name="T8">Voto de </text:span></text:span><text:span text:style-name="Strong_20_Emphasis"><text:span text:style-name="T9">C</text:span></text:span><text:span text:style-name="Strong_20_Emphasis"><text:span text:style-name="T8">ongratulações ao Reitor da Universidade Feevale, professor Dr. José Paulo da Rosa, pela justa homenagem recebida do Conselho Regional de Administração do Rio Grande do Sul (CRA-RS).</text:span></text:span></text:p>
      <text:p text:style-name="P9"><text:span text:style-name="Strong_20_Emphasis"><text:span text:style-name="T8">A outorga da Medalha do Jubileu de Diamante da Administração reconhece a destacada trajetória do professor Dr. José Paulo da Rosa, que tem pautado sua atuação pelo compromisso ético, pela inovação acadêmica e pela transformação social. Sua liderança à frente da Universidade Feevale tem sido fundamental para a consolidação da instituição como referência educacional no Estado e no país.</text:span></text:span></text:p>
      <text:p text:style-name="P9"><text:span text:style-name="Strong_20_Emphasis"><text:span text:style-name="T8"/></text:span></text:p>
      <text:p text:style-name="P9"><text:span text:style-name="Strong_20_Emphasis"><text:span text:style-name="T8">O reconhecimento integra as comemorações pelos 60 anos de regulamentação da profissão de administrador no Brasil e destaca 60 profissionais de notório mérito em suas áreas de atuação. Nesse seleto grupo, a presença do reitor da Feevale representa motivo de orgulho para toda a comunidade acadêmica e para a região do Vale do Sinos, que se beneficia diretamente de sua gestão visionária.</text:span></text:span></text:p>
      <text:p text:style-name="P9"><text:span text:style-name="Strong_20_Emphasis"><text:span text:style-name="T8"/></text:span></text:p>
      <text:p text:style-name="P9"><text:span text:style-name="Strong_20_Emphasis"><text:span text:style-name="T8">Dessa forma, requer-se que seja consignado em </text:span></text:span><text:span text:style-name="Strong_20_Emphasis"><text:span text:style-name="T14">A</text:span></text:span><text:span text:style-name="Strong_20_Emphasis"><text:span text:style-name="T8">ta Voto de Congratulações ao Reitor da Universidade Feevale, professor Dr. José Paulo da Rosa, pela honraria recebida, desejando-lhe contínuo êxito em sua trajetória e renovando o reconhecimento desta Casa Legislativa pela relevância de sua contribuição à educação e à Administração.</text:span></text:span></text:p>
      <text:p text:style-name="P9"><text:span text:style-name="Strong_20_Emphasis"><text:span text:style-name="T22"/></text:span></text:p>
      <text:p text:style-name="P9"><text:span text:style-name="Strong_20_Emphasis"/></text:p>
      <text:p text:style-name="P11"><text:span text:style-name="T3">Novo Hamburgo, </text:span><text:span text:style-name="T7">16</text:span><text:span text:style-name="T6"> de setembro</text:span><text:span text:style-name="T3"> de 20</text:span><text:span text:style-name="T4">2</text:span><text:span text:style-name="T5">5</text:span><text:span text:style-name="T3">.</text:span></text:p>
      <text:p text:style-name="P10"/>
      <text:p text:style-name="P18"/>
      <text:p text:style-name="P12"><text:span text:style-name="T3"><text:tab/><text:tab/><text:tab/><text:tab/><text:tab/><text:tab/> <text:s text:c="13"/></text:span>Vereador <text:span text:style-name="T19">Felipe Kuhn Braun</text:span></text:p>
      <text:p text:style-name="P19"/>
      <text:p text:style-name="P22"/>
      <text:p text:style-name="P20"/>
      <text:p text:style-name="P20"/>
      <text:p text:style-name="P20"/>
      <text:p text:style-name="P17"/>
      <text:p text:style-name="P13">Obs.: <text:span text:style-name="T18">R</text:span>edação conforme original do autor</text:p>
      <text:p text:style-name="P14">/<text:span text:style-name="T2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16T11:35:22.599029166</dc:date>
    <meta:print-date>2025-02-07T12:42:56.179000000</meta:print-date>
    <meta:editing-cycles>77</meta:editing-cycles>
    <meta:editing-duration>PT8H5M29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287" meta:character-count="1835" meta:non-whitespace-character-count="1540"/>
  </office:meta>
</office:document-meta>
</file>